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style:font-name="Arial"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36pt" fo:font-weight="bold" style:font-size-asian="3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44pt" fo:font-weight="bold" style:font-size-asian="44pt" style:font-weight-asian="bold" style:font-size-complex="44pt" style:font-weight-complex="bold"/>
    </style:style>
    <style:style style:name="P5" style:family="paragraph" style:parent-style-name="Standard">
      <style:paragraph-properties fo:margin-left="0cm" fo:margin-right="0cm" fo:margin-top="0cm" fo:margin-bottom="0.12cm" fo:line-height="150%" fo:text-indent="0cm" style:auto-text-indent="false"/>
      <style:text-properties style:font-name="Arial"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34pt" fo:font-weight="bold" style:font-size-asian="34pt" style:font-weight-asian="bold" style:font-size-complex="34pt" style:font-weight-complex="bold"/>
    </style:style>
    <style:style style:name="P7" style:family="paragraph" style:parent-style-name="Standard" style:list-style-name="WW8Num1">
      <style:paragraph-properties fo:margin-left="0cm" fo:margin-right="0cm" fo:margin-top="0cm" fo:margin-bottom="0.423cm" fo:line-height="150%" fo:text-indent="0cm" style:auto-text-indent="false"/>
      <style:text-properties style:font-name="Arial" fo:font-size="14pt" style:font-size-asian="14pt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37 <text:span text:style-name="T1">th</text:span> LONDON OPEN GO CONGRESS</text:p>
      <text:p text:style-name="P3"/>
      <text:p text:style-name="P4">APPEALS COMMITTEE</text:p>
      <text:p text:style-name="P1"/>
      <text:p text:style-name="P1"/>
      <text:p text:style-name="P1"/>
      <text:p text:style-name="P1">The following players are appointed to the appeals committee.</text:p>
      <text:p text:style-name="P1"/>
      <text:p text:style-name="P2"/>
      <text:list text:style-name="WW8Num1">
        <text:list-item>
          <text:p text:style-name="P7">__________________________________________________.</text:p>
        </text:list-item>
        <text:list-item>
          <text:p text:style-name="P7">__________________________________________________.</text:p>
        </text:list-item>
        <text:list-item>
          <text:p text:style-name="P7">__________________________________________________.</text:p>
        </text:list-item>
      </text:list>
      <text:p text:style-name="P5"/>
      <text:p text:style-name="P5">If <text:s/>any player in a dispute disagrees with the referee's decision, the matter can be referred to the above <text:s/>committee. <text:s/>If members of the committee are involved in a dispute then they are replaced by players appointed by the Tournament Director.</text:p>
      <text:p text:style-name="P5"/>
      <text:p text:style-name="P5">Geoff Kaniuk <text:s/>(Tournament Director) 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W8Num1z0" style:family="text">
      <style:text-properties style:font-name="Arial" fo:font-size="14pt" fo:font-style="normal" style:text-underline-style="none" fo:font-weight="normal" style:font-size-asian="14pt" style:font-style-asian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space-before="6.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02cm" fo:margin-bottom="1.501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HE CANADIAN OVERTIME PROCEDURE</dc:title>
    <meta:initial-creator>Ann Kaniuk</meta:initial-creator>
    <meta:creation-date>2001-12-24T16:47:00</meta:creation-date>
    <dc:creator>Geoff Kaniuk</dc:creator>
    <dc:date>2010-12-08T14:06:52</dc:date>
    <meta:print-date>2004-11-18T22:11:00</meta:print-date>
    <dc:language>en-GB</dc:language>
    <meta:editing-cycles>13</meta:editing-cycles>
    <meta:editing-duration>PT56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2" meta:character-count="577"/>
  </office:meta>
</office:document-meta>
</file>