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72pt" style:font-size-asian="72pt"/>
    </style:style>
    <style:style style:name="P3" style:family="paragraph" style:parent-style-name="Standard">
      <style:text-properties style:font-name="Arial" fo:font-size="48pt" style:font-size-asian="48pt"/>
    </style:style>
    <style:style style:name="P4" style:family="paragraph" style:parent-style-name="Standard" style:master-page-name="Standard">
      <style:paragraph-properties fo:text-align="center" style:justify-single-word="false"/>
      <style:text-properties style:font-name="Arial" fo:font-size="72pt" style:font-size-asian="7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BOARDS 1-16</text:p>
      <text:p text:style-name="P3"/>
      <text:p text:style-name="P2">IN THE</text:p>
      <text:p text:style-name="P2">PORTLAND</text:p>
      <text:p text:style-name="P2">ROOM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" fo:font-size="12pt" fo:language="en" fo:country="GB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en" fo:country="GB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WfxFaxNum" style:family="paragraph" style:parent-style-name="Standard"/>
    <style:style style:name="WfxTime" style:family="paragraph" style:parent-style-name="Standard"/>
    <style:style style:name="WfxDate" style:family="paragraph" style:parent-style-name="Standard"/>
    <style:style style:name="WfxRecipient" style:family="paragraph" style:parent-style-name="Standard"/>
    <style:style style:name="WfxCompany" style:family="paragraph" style:parent-style-name="Standard"/>
    <style:style style:name="WfxSubject" style:family="paragraph" style:parent-style-name="Standard"/>
    <style:style style:name="WfxKeyword" style:family="paragraph" style:parent-style-name="Standard"/>
    <style:style style:name="WfxBillCode" style:family="paragraph" style:parent-style-name="Standard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dc:title>BOARDS 1-8</dc:title>
    <meta:initial-creator>Geoff Kaniuk</meta:initial-creator>
    <meta:creation-date>2002-12-27T11:30:00</meta:creation-date>
    <dc:creator>Geoff</dc:creator>
    <dc:date>2004-12-22T16:20:00</dc:date>
    <meta:print-date>1999-12-29T13:22:00</meta:print-date>
    <dc:language>en-GB</dc:language>
    <meta:editing-cycles>4</meta:editing-cycles>
    <meta:editing-duration>PT3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7" meta:character-count="29"/>
  </office:meta>
</office:document-meta>
</file>