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Mono" svg:font-family="'Liberation Mono'"/>
    <style:font-face style:name="Liberation Sans" svg:font-family="'Liberation Sans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/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3" style:family="paragraph" style:parent-style-name="Standard">
      <style:paragraph-properties fo:margin-left="5.08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6.35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top="0.101cm" fo:margin-bottom="0.101cm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035cm" fo:margin-right="0cm" fo:text-indent="0cm" style:auto-text-indent="false"/>
      <style:text-properties style:font-name="Arial"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.101cm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.101cm" fo:margin-bottom="0.101cm"/>
      <style:text-properties style:font-name="Arial" fo:font-size="14pt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style:font-size-asian="16pt"/>
    </style:style>
    <style:style style:name="P11" style:family="paragraph" style:parent-style-name="Standard">
      <style:text-properties style:font-name="Arial" fo:font-size="16pt" fo:font-weight="bold" style:font-size-asian="16pt" style:font-weight-asian="bold" style:font-weight-complex="bold"/>
    </style:style>
    <style:style style:name="P12" style:family="paragraph" style:parent-style-name="Standard">
      <style:text-properties style:font-name="Arial"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-1.27cm" fo:margin-right="0cm" fo:margin-top="0.101cm" fo:margin-bottom="0.101cm" fo:text-align="center" style:justify-single-word="false" fo:text-indent="0cm" style:auto-text-indent="false"/>
      <style:text-properties style:font-name="Arial" fo:font-size="16pt" style:font-size-asian="16pt"/>
    </style:style>
    <style:style style:name="P1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16" style:family="paragraph" style:parent-style-name="Standard">
      <style:paragraph-properties fo:margin-left="6.35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5.08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-16.51cm" fo:margin-right="0cm" fo:text-align="start" style:justify-single-word="false" fo:text-indent="0cm" style:auto-text-indent="false"/>
    </style:style>
    <style:style style:name="T1" style:family="text">
      <style:text-properties style:font-name="Arial" fo:font-size="20pt" style:font-size-asian="20pt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text-position="super 58%" style:font-name="Arial" fo:font-size="20pt" style:font-size-asian="20pt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37</text:span><text:span text:style-name="T5">th</text:span><text:span text:style-name="T1"> LONDON OPEN GO CONGRESS</text:span></text:p>
      <text:p text:style-name="P1"/>
      <text:p text:style-name="P11"/>
      <text:p text:style-name="P10"/>
      <text:p text:style-name="P5">Pandanet Go European Cup</text:p>
      <text:p text:style-name="P5">Prizes for first three European players</text:p>
      <text:p text:style-name="P4"><text:span text:style-name="T2"/></text:p>
      <text:p text:style-name="P4"><text:span text:style-name="T2">FIRST:<text:tab/></text:span><text:span text:style-name="T3">€2</text:span><text:span text:style-name="T4">00</text:span></text:p>
      <text:p text:style-name="P2"/>
      <text:p text:style-name="P3"><text:span text:style-name="T2"><text:s text:c="4"/>SECOND:<text:tab/></text:span><text:span text:style-name="T3">€150</text:span></text:p>
      <text:p text:style-name="P2"/>
      <text:p text:style-name="P3"><text:span text:style-name="T2"><text:s text:c="8"/>THIRD:<text:tab/></text:span><text:span text:style-name="T3">€100</text:span></text:p>
      <text:p text:style-name="P2"/>
      <text:p text:style-name="P14"/>
      <text:p text:style-name="P14"/>
      <text:p text:style-name="P5">Winton Capital Management</text:p>
      <text:p text:style-name="P5"><text:s/>Prizes for top 5 players</text:p>
      <text:p text:style-name="P9"/>
      <text:p text:style-name="P4"><text:span text:style-name="T2">FIRST:<text:tab/></text:span><text:span text:style-name="T4">£150</text:span></text:p>
      <text:p text:style-name="P2"/>
      <text:p text:style-name="P2"/>
      <text:p text:style-name="P3"><text:span text:style-name="T2"><text:s text:c="4"/>SECOND:<text:tab/></text:span><text:span text:style-name="T3">£125</text:span></text:p>
      <text:p text:style-name="P2"/>
      <text:p text:style-name="P2"/>
      <text:p text:style-name="P3"><text:span text:style-name="T2"><text:s text:c="8"/>THIRD:<text:tab/></text:span><text:span text:style-name="T3">£100</text:span></text:p>
      <text:p text:style-name="P2"/>
      <text:p text:style-name="P2"/>
      <text:p text:style-name="P3"><text:span text:style-name="T2"><text:s text:c="4"/>FOURTH:<text:tab/></text:span><text:span text:style-name="T3">£75</text:span></text:p>
      <text:p text:style-name="P2"/>
      <text:p text:style-name="P2"/>
      <text:p text:style-name="P4"><text:span text:style-name="T2">FIFTH:<text:tab/></text:span><text:span text:style-name="T3">£50</text:span></text:p>
      <text:p text:style-name="P18"><text:span text:style-name="T3"/></text:p>
      <text:p text:style-name="P19"><text:span text:style-name="T3"/></text:p>
      <text:p text:style-name="P1"/>
      <text:p text:style-name="P1"/>
      <text:p text:style-name="P1"/>
      <text:p text:style-name="P13">Lightning tournament</text:p>
      <text:p text:style-name="P1"/>
      <text:p text:style-name="P6"/>
      <text:p text:style-name="P4"><text:span text:style-name="T2">FIRST:<text:tab/></text:span><text:span text:style-name="T4">£100</text:span></text:p>
      <text:p text:style-name="P2"/>
      <text:p text:style-name="P2"/>
      <text:p text:style-name="P3"><text:span text:style-name="T2"><text:s text:c="4"/>SECOND:<text:tab/></text:span><text:span text:style-name="T3">£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/>
    <style:font-face style:name="Liberation Sans" svg:font-family="'Liberation Sans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0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Mon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size="12pt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MTEquationSection" style:family="text" style:parent-style-name="Default_20_Paragraph_20_Font">
      <style:text-properties fo:color="#ff0000" style:font-name="Arial" fo:font-size="14pt" style:font-size-asian="14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ash Prizes</dc:title>
    <meta:initial-creator>Geoff Kaniuk</meta:initial-creator>
    <meta:creation-date>1999-12-28T13:48:00</meta:creation-date>
    <dc:creator>Geoff Kaniuk</dc:creator>
    <dc:date>2010-12-12T17:54:56</dc:date>
    <meta:print-date>2006-12-17T19:32:00</meta:print-date>
    <meta:editing-cycles>28</meta:editing-cycles>
    <meta:editing-duration>PT3H45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5" meta:character-count="304"/>
  </office:meta>
</office:document-meta>
</file>