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72pt" style:font-size-asian="72pt"/>
    </style:style>
    <style:style style:name="P3" style:family="paragraph" style:parent-style-name="Standard" style:master-page-name="Standard">
      <style:paragraph-properties fo:text-align="center" style:justify-single-word="false"/>
      <style:text-properties style:font-name="Arial" fo:font-size="48pt" style:font-size-asian="4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72pt" style:font-size-asian="7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CONGRESS</text:p>
      <text:p text:style-name="P2">OFFICE</text:p>
      <text:p text:style-name="P2"/>
      <text:p text:style-name="P2">HE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BOARDS 1-8</dc:title>
    <meta:initial-creator>Geoff Kaniuk</meta:initial-creator>
    <meta:creation-date>2002-12-27T11:30:00</meta:creation-date>
    <dc:creator>Geoff Kaniuk</dc:creator>
    <dc:date>2007-12-24T00:44:57</dc:date>
    <meta:print-date>1999-12-29T13:22:00</meta:print-date>
    <dc:language>en-GB</dc:language>
    <meta:editing-cycles>5</meta:editing-cycles>
    <meta:editing-duration>PT4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" meta:character-count="18"/>
  </office:meta>
</office:document-meta>
</file>