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8000000C8A634D09F.jpg"/>
  <manifest:file-entry manifest:media-type="image/gif" manifest:full-path="Pictures/1000020000000086000000327A4F9963.gif"/>
  <manifest:file-entry manifest:media-type="image/gif" manifest:full-path="Pictures/100000000000006E000000500ACE4D8E.gif"/>
  <manifest:file-entry manifest:media-type="image/gif" manifest:full-path="Pictures/100000000000008E0000004E910465E9.gif"/>
  <manifest:file-entry manifest:media-type="image/png" manifest:full-path="Pictures/100000000000004200000042FDE6404B.png"/>
  <manifest:file-entry manifest:media-type="image/gif" manifest:full-path="Pictures/100000000000006B0000005223D9DA6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"/>
    <style:font-face style:name="Times" svg:font-family="Time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/>
    </style:style>
    <style:style style:name="P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36pt" fo:font-weight="bold" style:font-size-asian="36pt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36pt" fo:font-weight="bold" style:font-size-asian="36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8pt" style:font-size-asian="8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88pt" fo:font-weight="bold" style:font-size-asian="88pt" style:font-weight-asian="bold" style:font-size-complex="8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style:font-size-asian="10.5pt" style:font-weight-asian="bold" style:font-size-complex="12pt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size-complex="8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2" text:anchor-type="paragraph" svg:x="0.164cm" svg:y="0.132cm" svg:width="3.911cm" svg:height="3cm" draw:z-index="0"><draw:image xlink:href="Pictures/100000000000006B0000005223D9DA66.gif" xlink:type="simple" xlink:show="embed" xlink:actuate="onLoad"/></draw:frame><draw:frame draw:style-name="fr1" draw:name="graphics1" text:anchor-type="paragraph" svg:x="24.065cm" svg:y="0.115cm" svg:width="2.191cm" svg:height="3.221cm" draw:z-index="3"><draw:image xlink:href="Pictures/1000000000000088000000C8A634D09F.jpg" xlink:type="simple" xlink:show="embed" xlink:actuate="onLoad"/></draw:frame></text:p>
      <text:p text:style-name="P2">London Open Go Congress</text:p>
      <text:p text:style-name="P1"/>
      <text:p text:style-name="P5"/>
      <text:p text:style-name="P5"/>
      <text:p text:style-name="P4">INFORMATION</text:p>
      <text:p text:style-name="P6"><text:bookmark-start text:name="OLE_LINK2"/>CENTRE<text:bookmark-end text:name="OLE_LINK2"/></text:p>
      <text:p text:style-name="P7"><draw:frame draw:style-name="fr1" draw:name="graphics3" text:anchor-type="paragraph" svg:x="-0.014cm" svg:y="2.748cm" svg:width="5.207cm" svg:height="1.863cm" draw:z-index="1"><draw:image xlink:href="Pictures/1000020000000086000000327A4F9963.gif" xlink:type="simple" xlink:show="embed" xlink:actuate="onLoad"/></draw:frame><draw:frame draw:style-name="fr1" draw:name="graphics5" text:anchor-type="paragraph" svg:x="9.673cm" svg:y="3.05cm" svg:width="2.909cm" svg:height="1.598cm" draw:z-index="4"><draw:image xlink:href="Pictures/100000000000008E0000004E910465E9.gif" xlink:type="simple" xlink:show="embed" xlink:actuate="onLoad"/></draw:frame><draw:frame draw:style-name="fr1" draw:name="graphics4" text:anchor-type="paragraph" svg:x="17.604cm" svg:y="2.812cm" svg:width="2.469cm" svg:height="1.799cm" draw:z-index="2"><draw:image xlink:href="Pictures/100000000000006E000000500ACE4D8E.gif" xlink:type="simple" xlink:show="embed" xlink:actuate="onLoad"/></draw:frame><draw:frame draw:style-name="fr1" draw:name="graphics6" text:anchor-type="paragraph" svg:x="24.557cm" svg:y="2.711cm" svg:width="1.799cm" svg:height="1.799cm" draw:z-index="5"><draw:image xlink:href="Pictures/100000000000004200000042FDE6404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Times" svg:font-family="Time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Default_20_Paragraph_20_Font" style:display-name="Default Paragraph Font" style:family="text"/>
    <style:style style:name="MTEquationSection" style:family="text" style:parent-style-name="Default_20_Paragraph_20_Font">
      <style:text-properties fo:color="#ff0000" style:font-name="Arial" fo:font-size="72pt" style:font-size-asian="7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1.752cm" fo:margin-left="1.147cm" fo:margin-right="2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BOARDS 1-16</dc:title>
    <meta:initial-creator>Geoff</meta:initial-creator>
    <meta:creation-date>2004-12-16T21:33:00</meta:creation-date>
    <dc:date>2009-12-11T11:02:47</dc:date>
    <meta:printed-by>Geoff Kaniuk</meta:printed-by>
    <meta:print-date>2008-12-22T13:45:11</meta:print-date>
    <dc:language>en-GB</dc:language>
    <meta:editing-cycles>10</meta:editing-cycles>
    <meta:editing-duration>PT00H43M33S</meta:editing-duration>
    <meta:document-statistic meta:table-count="0" meta:image-count="6" meta:object-count="0" meta:page-count="1" meta:paragraph-count="3" meta:word-count="6" meta:character-count="40"/>
    <meta:user-defined meta:name="Info 1"/>
    <meta:user-defined meta:name="Info 2"/>
    <meta:user-defined meta:name="Info 3"/>
    <meta:user-defined meta:name="Info 4"/>
  </office:meta>
</office:document-meta>
</file>