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/>
    </style:style>
    <style:style style:name="P2" style:family="paragraph" style:parent-style-name="Standard">
      <style:paragraph-properties fo:margin-top="0.199cm" fo:margin-bottom="0cm"/>
      <style:text-properties style:font-name="Arial" fo:font-size="12pt" style:font-size-asian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weight-complex="bold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T4" style:family="text">
      <style:text-properties style:font-name="Arial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5" style:family="text">
      <style:text-properties style:font-name="Arial" fo:font-size="12pt" fo:font-weight="bold" style:font-size-asian="12pt" style:font-weight-asian="bold" style:font-weight-complex="bold"/>
    </style:style>
    <style:style style:name="T6" style:family="text">
      <style:text-properties style:text-position="super 58%" style:font-name="Arial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GHTNING TOURNAMENT REGISTRATION</text:p>
      <text:p text:style-name="P1"/>
      <text:p text:style-name="Standard"><text:span text:style-name="T1">The Lightning tournament is scheduled for Thursday 30</text:span><text:span text:style-name="T6">th</text:span><text:span text:style-name="T1"> Dec 2010 at 19:00. <text:s/>Please enter your name </text:span><text:span text:style-name="T2">as clearly as possible</text:span><text:span text:style-name="T1"> on the list below by 18:00. <text:s/>The rank column is your MMS after round 6 (</text:span><text:span text:style-name="T5">not</text:span><text:span text:style-name="T1"> your grade), and you will find this on the </text:span><text:span text:style-name="T5">rank list</text:span><text:span text:style-name="T1">.</text:span></text:p>
      <text:p text:style-name="P1"/>
      <text:p text:style-name="Standard"><text:span text:style-name="T1">The tournament </text:span><text:span text:style-name="T4">will</text:span><text:span text:style-name="T1"> start on time, and you </text:span><text:span text:style-name="T3">must</text:span><text:span text:style-name="T1"> be present </text:span><text:span text:style-name="T3">before 19:00</text:span><text:span text:style-name="T1"> in order to play.</text:span></text:p>
      <text:p text:style-name="P1"/>
      <text:p text:style-name="P1">The tournament should be completed by 22:30.</text:p>
      <text:p text:style-name="P1"/>
      <text:p text:style-name="P1">NAME<text:tab/><text:tab/><text:tab/><text:tab/><text:tab/>RANK<text:tab/><text:tab/>NAME<text:tab/><text:tab/><text:tab/><text:tab/><text:tab/>RANK</text:p>
      <text:p text:style-name="P2">1.<text:tab/>_____________________<text:tab/>___<text:tab/><text:tab/>33.<text:tab/>_____________________<text:tab/>___</text:p>
      <text:p text:style-name="P2">2.<text:tab/>_____________________<text:tab/>___<text:tab/><text:tab/>34.<text:tab/>_____________________<text:tab/>___</text:p>
      <text:p text:style-name="P2">3<text:tab/>_____________________<text:tab/>___<text:tab/><text:tab/>35.<text:tab/>_____________________<text:tab/>___</text:p>
      <text:p text:style-name="P2">4.<text:tab/>_____________________<text:tab/>___<text:tab/><text:tab/>36.<text:tab/>_____________________<text:tab/>___</text:p>
      <text:p text:style-name="P2">5.<text:tab/>_____________________<text:tab/>___<text:tab/><text:tab/>37.<text:tab/>_____________________<text:tab/>___</text:p>
      <text:p text:style-name="P2">6.<text:tab/>_____________________<text:tab/>___<text:tab/><text:tab/>38.<text:tab/>_____________________<text:tab/>___</text:p>
      <text:p text:style-name="P2">7.<text:tab/>_____________________<text:tab/>___<text:tab/><text:tab/>39.<text:tab/>_____________________<text:tab/>___</text:p>
      <text:p text:style-name="P2">8.<text:tab/>_____________________<text:tab/>___<text:tab/><text:tab/>40.<text:tab/>_____________________<text:tab/>___</text:p>
      <text:p text:style-name="P2">9.<text:tab/>_____________________<text:tab/>___<text:tab/><text:tab/>41.<text:tab/>_____________________<text:tab/>___</text:p>
      <text:p text:style-name="P2">10.<text:tab/>_____________________<text:tab/>___<text:tab/><text:tab/>42.<text:tab/>_____________________<text:tab/>___</text:p>
      <text:p text:style-name="P2">11.<text:tab/>_____________________<text:tab/>___<text:tab/><text:tab/>43.<text:tab/>_____________________<text:tab/>___</text:p>
      <text:p text:style-name="P2">12.<text:tab/>_____________________<text:tab/>___<text:tab/><text:tab/>44.<text:tab/>_____________________<text:tab/>___</text:p>
      <text:p text:style-name="P2">13.<text:tab/>_____________________<text:tab/>___<text:tab/><text:tab/>45.<text:tab/>_____________________<text:tab/>___</text:p>
      <text:p text:style-name="P2">14.<text:tab/>_____________________<text:tab/>___<text:tab/><text:tab/>46.<text:tab/>_____________________<text:tab/>___</text:p>
      <text:p text:style-name="P2">15.<text:tab/>_____________________<text:tab/>___<text:tab/><text:tab/>47.<text:tab/>_____________________<text:tab/>___</text:p>
      <text:p text:style-name="P2">16.<text:tab/>_____________________<text:tab/>___<text:tab/><text:tab/>48 <text:tab/>_____________________<text:tab/>___</text:p>
      <text:p text:style-name="P2">17.<text:tab/>_____________________<text:tab/>___<text:tab/><text:tab/>49.<text:tab/>_____________________<text:tab/>___</text:p>
      <text:p text:style-name="P2">18.<text:tab/>_____________________<text:tab/>___<text:tab/><text:tab/>50.<text:tab/>_____________________<text:tab/>___</text:p>
      <text:p text:style-name="P2">19.<text:tab/>_____________________<text:tab/>___<text:tab/><text:tab/>51.<text:tab/>_____________________<text:tab/>___</text:p>
      <text:p text:style-name="P2">20.<text:tab/>_____________________<text:tab/>___<text:tab/><text:tab/>52.<text:tab/>_____________________<text:tab/>___</text:p>
      <text:p text:style-name="P2">21.<text:tab/>_____________________<text:tab/>___<text:tab/><text:tab/>53.<text:tab/>_____________________<text:tab/>___</text:p>
      <text:p text:style-name="P2">22.<text:tab/>_____________________<text:tab/>___<text:tab/><text:tab/>54.<text:tab/>_____________________<text:tab/>___</text:p>
      <text:p text:style-name="P2">23.<text:tab/>_____________________<text:tab/>___<text:tab/><text:tab/>55.<text:tab/>_____________________<text:tab/>___</text:p>
      <text:p text:style-name="P2">24.<text:tab/>_____________________<text:tab/>___<text:tab/><text:tab/>56.<text:tab/>_____________________<text:tab/>___</text:p>
      <text:p text:style-name="P2">25.<text:tab/>_____________________<text:tab/>___<text:tab/><text:tab/>57.<text:tab/>_____________________<text:tab/>___</text:p>
      <text:p text:style-name="P2">26.<text:tab/>_____________________<text:tab/>___<text:tab/><text:tab/>58.<text:tab/>_____________________<text:tab/>___</text:p>
      <text:p text:style-name="P2">27.<text:tab/>_____________________<text:tab/>___<text:tab/><text:tab/>59.<text:tab/>_____________________<text:tab/>___</text:p>
      <text:p text:style-name="P2">28.<text:tab/>_____________________<text:tab/>___<text:tab/><text:tab/>60.<text:tab/>_____________________<text:tab/>___</text:p>
      <text:p text:style-name="P2">29.<text:tab/>_____________________<text:tab/>___<text:tab/><text:tab/>61.<text:tab/>_____________________<text:tab/>___</text:p>
      <text:p text:style-name="P2">30.<text:tab/>_____________________<text:tab/>___<text:tab/><text:tab/>62.<text:tab/>_____________________<text:tab/>___</text:p>
      <text:p text:style-name="P2">31.<text:tab/>_____________________<text:tab/>___<text:tab/><text:tab/>63.<text:tab/>_____________________<text:tab/>___</text:p>
      <text:p text:style-name="P2">32.<text:tab/>_____________________<text:tab/>___<text:tab/><text:tab/>64.<text:tab/>_____________________<text:tab/>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002cm" fo:margin-left="1.50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Lightning Registration</dc:title>
    <meta:initial-creator>Geoff Kaniuk</meta:initial-creator>
    <meta:creation-date>2003-12-17T13:59:00</meta:creation-date>
    <dc:creator>Geoff Kaniuk</dc:creator>
    <dc:date>2010-12-11T10:52:58</dc:date>
    <meta:print-date>2005-12-18T18:22:00</meta:print-date>
    <dc:language>en-GB</dc:language>
    <meta:editing-cycles>17</meta:editing-cycles>
    <meta:editing-duration>PT1H22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142" meta:character-count="2355"/>
  </office:meta>
</office:document-meta>
</file>