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weight-complex="bold"/>
    </style:style>
    <style:style style:name="P3" style:family="paragraph" style:parent-style-name="Standard">
      <style:text-properties style:font-name="Arial" fo:font-size="12pt" style:font-size-asian="12pt"/>
    </style:style>
    <style:style style:name="P4" style:family="paragraph" style:parent-style-name="Standard"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paragraph-properties fo:margin-left="1.27cm" fo:margin-right="0cm" fo:text-indent="0cm" style:auto-text-indent="false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Arial" fo:font-size="12pt" style:font-size-asian="12pt"/>
    </style:style>
    <style:style style:name="P10" style:family="paragraph" style:parent-style-name="Standard">
      <style:paragraph-properties fo:margin-left="1.27cm" fo:margin-right="0cm" fo:text-align="start" style:justify-single-word="false" fo:text-indent="0cm" style:auto-text-indent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style:font-size-asian="12pt" style:font-weight-asian="bold" style:font-size-complex="12pt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6pt" fo:font-weight="bold" style:font-size-asian="16pt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2pt" fo:font-weight="bold" style:font-size-asian="12pt" style:font-weight-asian="bold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IGHTNING TOURNAMENT KNOCKOUT</text:p>
      <text:p text:style-name="P1"/>
      <text:p text:style-name="P2">RULES</text:p>
      <text:p text:style-name="P1"/>
      <text:p text:style-name="P5">Entry:</text:p>
      <text:p text:style-name="P10">Players enter by rank as determined by your current McMahon score (<text:span text:style-name="T1">MMS</text:span>) in the Main tournament at the end of round 6. <text:s/>You <text:span text:style-name="T4">must</text:span> be present at the scheduled start time of the Lightning.</text:p>
      <text:p text:style-name="P11"/>
      <text:p text:style-name="P6"/>
      <text:p text:style-name="P7"><text:span text:style-name="T2">Time Limits</text:span><text:span text:style-name="T3">:<text:tab/></text:span></text:p>
      <text:p text:style-name="P9">Round Robin Preliminary <text:tab/><text:tab/>5 Rounds,<text:tab/>10 minutes sudden death.</text:p>
      <text:p text:style-name="P9">Knock-out Final<text:tab/><text:tab/><text:tab/>3 Rounds,<text:tab/>12 minutes sudden death.</text:p>
      <text:p text:style-name="P3"/>
      <text:p text:style-name="P3"/>
      <text:p text:style-name="P4">Komi:<text:tab/></text:p>
      <text:p text:style-name="P9">The komi is 6 for equally ranked players.</text:p>
      <text:p text:style-name="P9">Choose Black by Nigiri.</text:p>
      <text:p text:style-name="P3"/>
      <text:p text:style-name="P3"/>
      <text:p text:style-name="P4">Handicap:</text:p>
      <text:p text:style-name="P9">Normal handicaps apply for unequal rank. <text:s/></text:p>
      <text:p text:style-name="P9">For handicaps above 9, Black chooses where to place the extra stones.</text:p>
      <text:p text:style-name="P9">Jigo is Jigo.</text:p>
      <text:p text:style-name="P3"/>
      <text:p text:style-name="P3"/>
      <text:p text:style-name="P4">Ties:</text:p>
      <text:p text:style-name="P9">The tie-break applied for equal scores between two players is:</text:p>
      <text:p text:style-name="P9">Player-Player result; <text:s/>Lower Ranked Player; <text:s/>Nigiri.</text:p>
      <text:p text:style-name="P9"/>
      <text:p text:style-name="P3"/>
      <text:p text:style-name="P4">Results:</text:p>
      <text:p text:style-name="P9">The onus is on the winner to record the result.</text:p>
      <text:p text:style-name="P9">Failure to do so may result in a loss.</text:p>
      <text:p text:style-name="P3"/>
      <text:p text:style-name="P3"/>
      <text:p text:style-name="P4">Style:</text:p>
      <text:p text:style-name="P9">Players are arranged in order of McMahon score (MMS), then divided into groups of 4, 6, or 8 players <text:s/>The players in each group play Round Robin on a fixed table for 5 rounds. <text:s/>If the table has fewer than 6, then restart the Round Robin, and at the end calculate the average score for repeat games. <text:s/>The winner goes through to the knock-out stage, which has at most 3 rounds depending on entry.</text:p>
      <text:p text:style-name="P3"/>
      <text:p text:style-name="P3"/>
      <text:p text:style-name="P4">The Clock:</text:p>
      <text:p text:style-name="P9">On each move, press the clock with the same hand that you used to place the stone on the board. <text:s/>If you capture more than three stones, you may stop the clock while removing prisoners.</text:p>
      <text:p text:style-name="P4"/>
      <text:p text:style-name="P4"/>
      <text:p text:style-name="P4">Disputes:</text:p>
      <text:p text:style-name="P8"><text:span text:style-name="T3">As there is no time to resolve disputes, there aren’t any! <text:s/></text:span><text:span text:style-name="T3">In any case, the Lightning Tournament Organiser’s judgement is final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" svg:font-family="Helvetica"/>
    <style:font-face style:name="Times" svg:font-family="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" fo:font-size="12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Helvetica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Times" style:font-size-asian="12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/>
    </style:style>
    <style:style style:name="WfxFaxNum" style:family="paragraph" style:parent-style-name="Standard"/>
    <style:style style:name="WfxTime" style:family="paragraph" style:parent-style-name="Standard"/>
    <style:style style:name="WfxDate" style:family="paragraph" style:parent-style-name="Standard"/>
    <style:style style:name="WfxRecipient" style:family="paragraph" style:parent-style-name="Standard"/>
    <style:style style:name="WfxCompany" style:family="paragraph" style:parent-style-name="Standard"/>
    <style:style style:name="WfxSubject" style:family="paragraph" style:parent-style-name="Standard"/>
    <style:style style:name="WfxKeyword" style:family="paragraph" style:parent-style-name="Standard"/>
    <style:style style:name="WfxBillCode" style:family="paragraph" style:parent-style-name="Standard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27cm" fo:margin-bottom="1.002cm" fo:margin-left="1.752cm" fo:margin-right="1.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dc:title>Lightning Rules American</dc:title>
    <meta:initial-creator>Geoff Kaniuk</meta:initial-creator>
    <meta:creation-date>2006-04-06T16:55:00</meta:creation-date>
    <dc:date>2009-12-11T09:43:37</dc:date>
    <meta:print-date>2006-04-06T17:57:00</meta:print-date>
    <dc:language>en-GB</dc:language>
    <meta:editing-cycles>9</meta:editing-cycles>
    <meta:editing-duration>PT00H45M08S</meta:editing-duration>
    <meta:document-statistic meta:table-count="0" meta:image-count="0" meta:object-count="0" meta:page-count="1" meta:paragraph-count="26" meta:word-count="264" meta:character-count="1496"/>
    <meta:user-defined meta:name="Info 1"/>
    <meta:user-defined meta:name="Info 2"/>
    <meta:user-defined meta:name="Info 3"/>
    <meta:user-defined meta:name="Info 4"/>
  </office:meta>
</office:document-meta>
</file>