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6CD793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style:font-size-asian="3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2pt" fo:font-weight="bold" style:font-size-asian="7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Webdings" fo:font-size="72pt" style:font-size-asian="72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2pt" style:font-size-asian="72pt"/>
    </style:style>
    <style:style style:name="P7" style:family="paragraph" style:parent-style-name="Standard" style:master-page-name="Standard">
      <style:paragraph-properties fo:text-align="center" style:justify-single-word="false"/>
      <style:text-properties style:font-name="Arial" fo:font-size="36pt" fo:font-weight="bold" style:font-size-asian="36pt" style:font-weight-asian="bold"/>
    </style:style>
    <style:style style:name="T1" style:family="text">
      <style:text-properties style:font-name="Arial Narrow" fo:font-size="36pt" style:font-size-asian="36pt"/>
    </style:style>
    <style:style style:name="T2" style:family="text">
      <style:text-properties style:font-name="Arial" fo:font-size="36pt" style:font-size-asian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ndon Open Go Congress</text:p>
      <text:p text:style-name="P2"/>
      <text:p text:style-name="P5"><draw:frame draw:style-name="fr1" draw:name="graphics1" text:anchor-type="paragraph" svg:x="11.546cm" svg:y="0.901cm" svg:width="3cm" svg:height="3cm" draw:z-index="0"><draw:image xlink:href="Pictures/1000000000000064000000646CD79373.jpg" xlink:type="simple" xlink:show="embed" xlink:actuate="onLoad"/></draw:frame></text:p>
      <text:p text:style-name="P6"/>
      <text:p text:style-name="P4">NO SMOKING</text:p>
      <text:p text:style-name="P3"/>
      <text:p text:style-name="P3"/>
      <text:p text:style-name="P1"><text:span text:style-name="T1">IN</text:span><text:span text:style-name="T2"> ANY </text:span><text:span text:style-name="T1">CONGRESS AR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style:font-name="Arial" fo:font-size="72pt" style:font-size-asian="72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752cm" fo:margin-bottom="1.752cm" fo:margin-left="2.54cm" fo:margin-right="2.54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OARDS 1-16</dc:title>
    <meta:initial-creator>Geoff</meta:initial-creator>
    <meta:creation-date>1998-12-23T17:53:00</meta:creation-date>
    <dc:creator>Geoff Kaniuk</dc:creator>
    <dc:date>2007-12-23T15:29:15</dc:date>
    <meta:print-date>2006-12-17T13:40:00</meta:print-date>
    <dc:language>en-GB</dc:language>
    <meta:editing-cycles>10</meta:editing-cycles>
    <meta:editing-duration>PT50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0" meta:character-count="53"/>
  </office:meta>
</office:document-meta>
</file>