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Helvetica" svg:font-family="Helvetic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8pt" style:font-size-asian="1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font-size-asian="16pt"/>
    </style:style>
    <style:style style:name="P3" style:family="paragraph" style:parent-style-name="Standard">
      <style:text-properties style:font-name="Arial" fo:font-size="12pt" style:font-size-asian="12pt"/>
    </style:style>
    <style:style style:name="P4" style:family="paragraph" style:parent-style-name="Standard">
      <style:paragraph-properties fo:margin-top="0cm" fo:margin-bottom="0.199cm"/>
      <style:text-properties style:font-name="Arial" fo:font-size="12pt" style:font-size-asian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style:font-size-asian="16pt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fo:font-style="italic" fo:font-weight="bold" style:font-size-asian="12pt" style:font-style-asian="italic" style:font-weight-asian="bold"/>
    </style:style>
    <style:style style:name="T3" style:family="text">
      <style:text-properties style:text-position="super 58%" style:font-name="Arial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PAIRGO TOURNAMENT REGISTRATION</text:p>
      <text:p text:style-name="P2"/>
      <text:p text:style-name="Standard"><text:span text:style-name="T1">The Pair Go tournament is scheduled for Wednesday 29</text:span><text:span text:style-name="T3">th</text:span><text:span text:style-name="T1"> Dec 2010 at 19:00. <text:s/>Please enter the names, grades and average grade for your pair </text:span><text:span text:style-name="T2">as clearly as possible</text:span><text:span text:style-name="T1"> on the list below by 18:00. <text:s/>The tournament should be completed by 22:30.</text:span></text:p>
      <text:p text:style-name="P3"/>
      <text:p text:style-name="P3"><text:tab/>LADY(Grade)<text:tab/><text:tab/><text:tab/><text:tab/>MAN(Grade)<text:tab/><text:tab/><text:tab/><text:tab/>AVERAGE </text:p>
      <text:p text:style-name="P3"/>
      <text:p text:style-name="P4">1.<text:tab/>_______________________________________________________<text:tab/>___</text:p>
      <text:p text:style-name="P4">2.<text:tab/>_______________________________________________________<text:tab/>___</text:p>
      <text:p text:style-name="P4">3.<text:tab/>_______________________________________________________<text:tab/>___</text:p>
      <text:p text:style-name="P4">4.<text:tab/>_______________________________________________________<text:tab/>___</text:p>
      <text:p text:style-name="P4">5.<text:tab/>_______________________________________________________<text:tab/>___</text:p>
      <text:p text:style-name="P4">6.<text:tab/>_______________________________________________________<text:tab/>___</text:p>
      <text:p text:style-name="P4">7.<text:tab/>_______________________________________________________<text:tab/>___</text:p>
      <text:p text:style-name="P4">8.<text:tab/>_______________________________________________________<text:tab/>___</text:p>
      <text:p text:style-name="P4">9.<text:tab/>_______________________________________________________<text:tab/>___</text:p>
      <text:p text:style-name="P4">10.<text:tab/>_______________________________________________________<text:tab/>___</text:p>
      <text:p text:style-name="P4">11.<text:tab/>_______________________________________________________<text:tab/>___</text:p>
      <text:p text:style-name="P4">12.<text:tab/>_______________________________________________________<text:tab/>___</text:p>
      <text:p text:style-name="P4">13.<text:tab/>_______________________________________________________<text:tab/>___</text:p>
      <text:p text:style-name="P4">14.<text:tab/>_______________________________________________________<text:tab/>___</text:p>
      <text:p text:style-name="P4">15.<text:tab/>_______________________________________________________<text:tab/>___</text:p>
      <text:p text:style-name="P4">16.<text:tab/>_______________________________________________________<text:tab/>___</text:p>
      <text:p text:style-name="P4">17.<text:tab/>_______________________________________________________<text:tab/>___</text:p>
      <text:p text:style-name="P4">18.<text:tab/>_______________________________________________________<text:tab/>___</text:p>
      <text:p text:style-name="P4">19.<text:tab/>_______________________________________________________<text:tab/>___</text:p>
      <text:p text:style-name="P4">20.<text:tab/>_______________________________________________________<text:tab/>___</text:p>
      <text:p text:style-name="P4">21.<text:tab/>_______________________________________________________<text:tab/>___</text:p>
      <text:p text:style-name="P4">22.<text:tab/>_______________________________________________________<text:tab/>___</text:p>
      <text:p text:style-name="P4">23.<text:tab/>_______________________________________________________<text:tab/>___</text:p>
      <text:p text:style-name="P4">24.<text:tab/>_______________________________________________________<text:tab/>___</text:p>
      <text:p text:style-name="P4">25.<text:tab/>_______________________________________________________<text:tab/>___</text:p>
      <text:p text:style-name="P4">26.<text:tab/>_______________________________________________________<text:tab/>___</text:p>
      <text:p text:style-name="P4">27.<text:tab/>_______________________________________________________<text:tab/>___</text:p>
      <text:p text:style-name="P4">28.<text:tab/>_______________________________________________________<text:tab/>___</text:p>
      <text:p text:style-name="P4">29.<text:tab/>_______________________________________________________<text:tab/>___</text:p>
      <text:p text:style-name="P4">30.<text:tab/>_______________________________________________________<text:tab/>___</text:p>
      <text:p text:style-name="P4">31.<text:tab/>_______________________________________________________<text:tab/>___</text:p>
      <text:p text:style-name="P4">32.<text:tab/>_______________________________________________________<text:tab/>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" fo:font-size="12pt" fo:language="en" fo:country="GB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WfxFaxNum" style:family="paragraph" style:parent-style-name="Standard"/>
    <style:style style:name="WfxTime" style:family="paragraph" style:parent-style-name="Standard"/>
    <style:style style:name="WfxDate" style:family="paragraph" style:parent-style-name="Standard"/>
    <style:style style:name="WfxRecipient" style:family="paragraph" style:parent-style-name="Standard"/>
    <style:style style:name="WfxCompany" style:family="paragraph" style:parent-style-name="Standard"/>
    <style:style style:name="WfxSubject" style:family="paragraph" style:parent-style-name="Standard"/>
    <style:style style:name="WfxKeyword" style:family="paragraph" style:parent-style-name="Standard"/>
    <style:style style:name="WfxBillCode" style:family="paragraph" style:parent-style-name="Standard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8pt" style:font-size-asian="18pt"/>
    </style:style>
    <style:page-layout style:name="pm1">
      <style:page-layout-properties fo:page-width="20.999cm" fo:page-height="29.699cm" style:num-format="1" style:print-orientation="portrait" fo:margin-top="1.27cm" fo:margin-bottom="1.002cm" fo:margin-left="1.501cm" fo:margin-right="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1cm" fo:margin-left="0cm" fo:margin-right="0cm" fo:margin-bottom="0.88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LONDON OPEN GO CONGRES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PairGoRegistration</dc:title>
    <meta:initial-creator>Geoff Kaniuk</meta:initial-creator>
    <meta:creation-date>2002-12-18T23:05:00</meta:creation-date>
    <dc:creator>Geoff Kaniuk</dc:creator>
    <dc:date>2010-12-16T21:29:01</dc:date>
    <meta:print-date>2005-12-18T15:25:00</meta:print-date>
    <dc:language>en-GB</dc:language>
    <meta:editing-cycles>18</meta:editing-cycles>
    <meta:editing-duration>PT31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6" meta:word-count="85" meta:character-count="2332"/>
  </office:meta>
</office:document-meta>
</file>