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Arial" fo:font-size="12pt" style:font-size-asian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5.08cm" fo:margin-right="0cm" fo:text-indent="0cm" style:auto-text-indent="false"/>
      <style:text-properties style:font-name="Arial" fo:font-size="12pt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/>
    </style:style>
    <style:style style:name="P13" style:family="paragraph" style:parent-style-name="Standard" style:list-style-name="L1">
      <style:paragraph-properties fo:margin-left="1.27cm" fo:margin-right="0cm" fo:text-indent="0cm" style:auto-text-indent="false"/>
      <style:text-properties style:font-name="Arial" fo:font-size="12pt" fo:font-weight="normal" style:font-size-asian="12pt" style:font-weight-asian="normal" style:font-weight-complex="normal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PAIRGO TOURNAMENT - RULES</text:p>
      <text:p text:style-name="P2"/>
      <text:p text:style-name="P4">Location:</text:p>
      <text:p text:style-name="P7">Theatre.</text:p>
      <text:p text:style-name="P4"/>
      <text:p text:style-name="P4">Rounds:</text:p>
      <text:p text:style-name="P6">There will be 4 rounds.</text:p>
      <text:p text:style-name="P4"/>
      <text:p text:style-name="Standard"><text:span text:style-name="T1">Time Limits</text:span><text:span text:style-name="T2">:</text:span></text:p>
      <text:p text:style-name="P6">20 minutes sudden death.</text:p>
      <text:p text:style-name="P4"/>
      <text:p text:style-name="P4">Komi:</text:p>
      <text:p text:style-name="P6">The komi is 6½ for equally graded pairs. <text:s/>Choose Black by Nigiri.</text:p>
      <text:p text:style-name="P4"/>
      <text:p text:style-name="P4">Handicap:</text:p>
      <text:p text:style-name="P6">Full handicaps apply for unequal grades. <text:s/>Black wins Jigo.</text:p>
      <text:p text:style-name="P4"/>
      <text:p text:style-name="P4">Results:</text:p>
      <text:p text:style-name="P6">The onus is on the winner to record the result. <text:s/>Failure to do so may result in a loss.</text:p>
      <text:p text:style-name="P4"/>
      <text:p text:style-name="P4">Style:</text:p>
      <text:p text:style-name="P6">Each pair consists of a Lady and a Man. <text:s/>The exact meaning of 'Lady' and 'Man' is left undefined.</text:p>
      <text:p text:style-name="P6"/>
      <text:p text:style-name="P6">Players in each pair take turns in the order:</text:p>
      <text:p text:style-name="P8">Black Lady, White Lady, Black Man, White Man. <text:s/>There is no consultation on moves. <text:s/>If your partner forgets to play, you can remind the Lady or the Man with:</text:p>
      <text:p text:style-name="P11"/>
      <text:p text:style-name="P8">“Partner - please play NOW!” </text:p>
      <text:p text:style-name="P6"/>
      <text:p text:style-name="P6">The pairing is McMahon, aiming for high handicaps to start, reducing for each round. <text:s/>Verbal Japanese rules of play apply.</text:p>
      <text:p text:style-name="P4"/>
      <text:p text:style-name="P4">The Clock:</text:p>
      <text:p text:style-name="P6">If you capture more than three stones, you may stop the clock while removing prisoners.</text:p>
      <text:p text:style-name="P5"/>
      <text:p text:style-name="P5">Playing out of turn:</text:p>
      <text:p text:style-name="P7">If the wrong member in a pair plays when it is his or her partner's turn then:</text:p>
      <text:p text:style-name="P7"/>
      <text:list text:style-name="L1">
        <text:list-item>
          <text:p text:style-name="P13">The move stands.</text:p>
        </text:list-item>
        <text:list-item>
          <text:p text:style-name="P13">The offending pair pays a 3-point penalty.</text:p>
        </text:list-item>
        <text:list-item>
          <text:p text:style-name="P13">Play continues from the person who played out of turn.</text:p>
          <text:p text:style-name="P13"/>
        </text:list-item>
      </text:list>
      <text:p text:style-name="P10">Prize:</text:p>
      <text:p text:style-name="P6">Each partner in the winning pair receives £10.</text:p>
      <text:p text:style-name="P9"/>
      <text:p text:style-name="P4">Disputes:</text:p>
      <text:p text:style-name="P6">The PairGo Tournament Organiser’s decision is final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/>
    </style:style>
    <style:page-layout style:name="pm1">
      <style:page-layout-properties fo:page-width="20.999cm" fo:page-height="29.699cm" style:num-format="1" style:print-orientation="portrait" fo:margin-top="1.27cm" fo:margin-bottom="1.002cm" fo:margin-left="1.752cm" fo:margin-right="1.75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LONDON OPEN GO CONGRES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Lightning Rules American</dc:title>
    <meta:initial-creator>Geoff Kaniuk</meta:initial-creator>
    <meta:creation-date>2002-12-18T08:09:00</meta:creation-date>
    <dc:creator>Geoff Kaniuk</dc:creator>
    <dc:date>2010-12-11T10:59:14</dc:date>
    <meta:print-date>2004-12-16T22:34:00</meta:print-date>
    <dc:language>en-GB</dc:language>
    <meta:editing-cycles>12</meta:editing-cycles>
    <meta:editing-duration>PT1H4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22" meta:character-count="1239"/>
  </office:meta>
</office:document-meta>
</file>