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Mono" svg:font-family="'Liberation Mono'"/>
    <style:font-face style:name="Liberation Sans" svg:font-family="'Liberation Sans'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21.001cm" fo:margin-left="0cm" style:page-number="0" table:align="left" style:shadow="none" style:writing-mode="lr-tb"/>
    </style:style>
    <style:style style:name="Table1.A" style:family="table-column">
      <style:table-column-properties style:column-width="10.485cm"/>
    </style:style>
    <style:style style:name="Table1.B" style:family="table-column">
      <style:table-column-properties style:column-width="10.516cm"/>
    </style:style>
    <style:style style:name="Table1.1" style:family="table-row">
      <style:table-row-properties style:row-height="4.851cm" style:keep-together="false" fo:keep-together="always"/>
    </style:style>
    <style:style style:name="Table1.A1" style:family="table-cell">
      <style:table-cell-properties style:vertical-align="middle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026cm" fo:padding-right="0.026cm" fo:padding-top="0cm" fo:padding-bottom="0cm" fo:border="0.018cm solid #000000" style:writing-mode="lr-tb"/>
    </style:style>
    <style:style style:name="P1" style:family="paragraph" style:parent-style-name="Standard">
      <style:paragraph-properties fo:margin-left="0.45cm" fo:margin-right="0.45cm" fo:line-height="0.423cm" fo:text-indent="0cm" style:auto-text-indent="false" style:snap-to-layout-gri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margin-left="0.45cm" fo:margin-right="0.45cm" fo:line-height="0.564cm" fo:text-indent="0cm" style:auto-text-indent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margin-left="0.45cm" fo:margin-right="0.45cm" fo:line-height="0.388cm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0.455cm" fo:margin-right="0.455cm" fo:text-indent="0cm" style:auto-text-indent="false"/>
      <style:text-properties style:font-name="Arial" fo:font-size="11pt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  <table:table-cell table:style-name="Table1.B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</table:table-row>
        <table:table-row table:style-name="Table1.1">
          <table:table-cell table:style-name="Table1.A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  <table:table-cell table:style-name="Table1.B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</table:table-row>
        <table:table-row table:style-name="Table1.1">
          <table:table-cell table:style-name="Table1.A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  <table:table-cell table:style-name="Table1.B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</table:table-row>
        <table:table-row table:style-name="Table1.1">
          <table:table-cell table:style-name="Table1.A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  <table:table-cell table:style-name="Table1.B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</table:table-row>
        <table:table-row table:style-name="Table1.1">
          <table:table-cell table:style-name="Table1.A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  <table:table-cell table:style-name="Table1.B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</table:table-row>
        <table:table-row table:style-name="Table1.1">
          <table:table-cell table:style-name="Table1.A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  <table:table-cell table:style-name="Table1.B1" office:value-type="string">
            <text:p text:style-name="P1">NUMBER <text:s text:c="48"/>___________</text:p>
            <text:p text:style-name="P2">Family Name <text:s text:c="2"/>_______________________________</text:p>
            <text:p text:style-name="P2">Given Name <text:s text:c="3"/>_______________________________</text:p>
            <text:p text:style-name="P2">Grade <text:s text:c="13"/>________________</text:p>
            <text:p text:style-name="P2">Club <text:s text:c="15"/>_______________________________</text:p>
            <text:p text:style-name="P2">Country <text:s text:c="10"/>_______________________________</text:p>
            <text:p text:style-name="P3"/>
            <text:p text:style-name="P4">Rounds <text:s text:c="9"/>1 <text:s text:c="2"/>2 <text:s text:c="2"/>3 <text:s text:c="2"/>4 <text:s text:c="2"/>5 <text:s text:c="2"/>6 <text:s text:c="2"/>7 <text:s text:c="2"/>8 <text:s text:c="2"/>9 <text:s text:c="2"/>10 <text:s text:c="2"/>11 <text:s text:c="2"/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Mono" svg:font-family="'Liberation Mono'"/>
    <style:font-face style:name="Liberation Sans" svg:font-family="'Liberation Sans'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0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Mono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NUMBER </dc:title>
    <meta:initial-creator>Geoff</meta:initial-creator>
    <meta:creation-date>2005-07-06T20:38:00</meta:creation-date>
    <dc:date>2009-12-11T10:23:23</dc:date>
    <meta:print-date>2005-07-06T21:29:00</meta:print-date>
    <meta:editing-cycles>10</meta:editing-cycles>
    <meta:editing-duration>PT00H59M13S</meta:editing-duration>
    <meta:document-statistic meta:table-count="1" meta:image-count="0" meta:object-count="0" meta:page-count="1" meta:paragraph-count="84" meta:word-count="324" meta:character-count="4260"/>
    <meta:user-defined meta:name="Info 1"/>
    <meta:user-defined meta:name="Info 2"/>
    <meta:user-defined meta:name="Info 3"/>
    <meta:user-defined meta:name="Info 4"/>
  </office:meta>
</office:document-meta>
</file>