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modern" style:font-pitch="fixed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0cm" style:auto-text-indent="false"/>
    </style:style>
    <style:style style:name="P3" style:family="paragraph" style:parent-style-name="Standard">
      <style:paragraph-properties fo:margin-left="2.501cm" fo:margin-right="0cm" fo:text-indent="0cm" style:auto-text-indent="false"/>
      <style:text-properties style:font-name="Nimbus Sans 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Sans 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Nimbus Sans L"/>
    </style:style>
    <style:style style:name="T3" style:family="text">
      <style:text-properties style:font-name="Nimbus Sans L" fo:font-size="24pt" style:font-size-asian="24pt" style:font-size-complex="24pt"/>
    </style:style>
    <style:style style:name="T4" style:family="text">
      <style:text-properties style:font-name="Nimbus Sans L" fo:font-size="32pt" style:font-size-asian="32pt" style:font-size-complex="32pt"/>
    </style:style>
    <style:style style:name="T5" style:family="text">
      <style:text-properties style:font-name="Nimbus Sans L" fo:font-weight="bold" style:font-weight-asian="bold" style:font-weight-complex="bold"/>
    </style:style>
    <style:style style:name="T6" style:family="text">
      <style:text-properties style:font-name="Nimbus Sans 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Nimbus Sans 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eletype"><text:span text:style-name="T3">LONDON OPEN GO CONGRESS</text:span></text:span></text:p>
      <text:p text:style-name="P4"><text:span text:style-name="Teletype"><text:span text:style-name="T3"/></text:span></text:p>
      <text:p text:style-name="P1"><text:span text:style-name="Teletype"><text:span text:style-name="T4">PROFESSIONAL TEACHING</text:span></text:span></text:p>
      <text:p text:style-name="Standard"><text:span text:style-name="Teletype"><text:span text:style-name="T2"/></text:span></text:p>
      <text:p text:style-name="Standard"><text:span text:style-name="Teletype"><text:span text:style-name="T2">We are very fortunate to have the teaching services of Guo Juan 5p. <text:s/>Her programme of teaching events for players of </text:span></text:span><text:span text:style-name="Teletype"><text:span text:style-name="T5">ALL</text:span></text:span><text:span text:style-name="Teletype"><text:span text:style-name="T2"> strengths is as follows:</text:span></text:span></text:p>
      <text:p text:style-name="Standard"><text:span text:style-name="Teletype"><text:span text:style-name="T2"/></text:span></text:p>
      <text:p text:style-name="Standard"><text:span text:style-name="Teletype"><text:span text:style-name="T5">Tuesday 28</text:span></text:span></text:p>
      <text:p text:style-name="P2"><text:span text:style-name="Teletype"><text:span text:style-name="T2">Game analysis <text:tab/><text:tab/><text:tab/><text:tab/>15:30 - 17:30</text:span></text:span></text:p>
      <text:p text:style-name="P2"><text:span text:style-name="T2">Game </text:span><text:span text:style-name="Teletype"><text:span text:style-name="T2">analysis <text:tab/><text:tab/><text:tab/><text:tab/>19:30 - 21:30</text:span></text:span></text:p>
      <text:p text:style-name="P2"><text:span text:style-name="Teletype"><text:span text:style-name="T2"/></text:span></text:p>
      <text:p text:style-name="P2"><text:span text:style-name="Teletype"><text:span text:style-name="T2"/></text:span></text:p>
      <text:p text:style-name="Standard"><text:span text:style-name="Teletype"><text:span text:style-name="T5">Wednesday 29</text:span></text:span></text:p>
      <text:p text:style-name="P2"><text:span text:style-name="Teletype"><text:span text:style-name="T2">Game analysis <text:tab/><text:tab/><text:tab/><text:tab/>11:00 - 13:00</text:span></text:span></text:p>
      <text:p text:style-name="P2"><text:span text:style-name="Teletype"><text:span text:style-name="T2">Game analysis<text:tab/><text:tab/><text:tab/> <text:tab/>15:15 - 17:30</text:span></text:span></text:p>
      <text:p text:style-name="P2"><text:span text:style-name="Teletype"><text:span text:style-name="T2"/></text:span></text:p>
      <text:p text:style-name="P2"><text:span text:style-name="Teletype"><text:span text:style-name="T6">Pair Go</text:span></text:span><text:span text:style-name="Teletype"><text:span text:style-name="T7"> (playing)</text:span></text:span><text:span text:style-name="Teletype"><text:span text:style-name="T2"><text:tab/><text:tab/><text:tab/><text:tab/>19:00 - 22:30</text:span></text:span></text:p>
      <text:p text:style-name="Standard"><text:span text:style-name="Teletype"><text:span text:style-name="T2"/></text:span></text:p>
      <text:p text:style-name="Standard"><text:span text:style-name="Teletype"><text:span text:style-name="T5">Thursday 30</text:span></text:span></text:p>
      <text:p text:style-name="P2"><text:span text:style-name="Teletype"><text:span text:style-name="T2">Game analysis<text:tab/><text:tab/><text:tab/><text:tab/>11:00 - 13:00</text:span></text:span></text:p>
      <text:p text:style-name="P2"><text:span text:style-name="Teletype"><text:span text:style-name="T2">Game analysis<text:tab/><text:tab/><text:tab/><text:tab/>15:15 - 17:30</text:span></text:span></text:p>
      <text:p text:style-name="P2"><text:span text:style-name="Teletype"><text:span text:style-name="T2"/></text:span></text:p>
      <text:p text:style-name="P2"><text:span text:style-name="Teletype"><text:span text:style-name="T6">Lecture</text:span></text:span><text:span text:style-name="Teletype"><text:span text:style-name="T2"><text:tab/><text:tab/><text:tab/><text:tab/><text:tab/>19:30 - 21:30</text:span></text:span></text:p>
      <text:p text:style-name="P2"><text:span text:style-name="Teletype"><text:span text:style-name="T2"/></text:span></text:p>
      <text:p text:style-name="Standard"><text:span text:style-name="Teletype"><text:span text:style-name="T5">Friday 31</text:span></text:span></text:p>
      <text:p text:style-name="P2"><text:span text:style-name="Teletype"><text:span text:style-name="T2">Game analysis <text:tab/><text:tab/><text:tab/><text:tab/>11:00 - 13:00</text:span></text:span><text:span text:style-name="T2"> </text:span></text:p>
      <text:p text:style-name="P3"/>
      <text:p text:style-name="P3"><text:span text:style-name="T1">Final Game Commentary</text:span><text:tab/><text:tab/><text:tab/>14:00 - 14:30</text:p>
      <text:p text:style-name="P3"/>
      <text:p text:style-name="P5">The game analysis sessions may be 1-1 for players who finish their games early, group sessions, or workshops depending on numbers.</text:p>
      <text:p text:style-name="P5"/>
      <text:p text:style-name="P5">In order to take advantage of this unique opportunity to meet Guo you must arrive in the Nash room, prepared with a game record from the tournament. <text:s/>The London Open will provide recording sheets on reques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modern" style:font-pitch="fixed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letype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eoff Kaniuk</meta:initial-creator>
    <meta:creation-date>2007-12-25T12:27:01</meta:creation-date>
    <dc:creator>Geoff Kaniuk</dc:creator>
    <dc:date>2010-12-22T21:54:09</dc:date>
    <meta:printed-by>Geoff Kaniuk</meta:printed-by>
    <meta:print-date>2007-12-25T13:00:29</meta:print-date>
    <dc:language>en-GB</dc:language>
    <meta:editing-cycles>14</meta:editing-cycles>
    <meta:editing-duration>PT1H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9" meta:character-count="879"/>
  </office:meta>
</office:document-meta>
</file>