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72pt" style:font-size-asian="72pt" style:font-size-complex="72pt"/>
    </style:style>
    <style:style style:name="P2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Nimbus Sans L" fo:font-size="20pt" style:font-size-asian="20pt" style:font-size-complex="20pt"/>
    </style:style>
    <style:style style:name="P3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Nimbus Sans L" fo:font-size="14pt" style:font-size-asian="12.25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KLIST</text:p>
      <text:p text:style-name="P2"><text:span text:style-name="T2"/></text:p>
      <text:p text:style-name="P2"><text:span text:style-name="T2"/></text:p>
      <text:p text:style-name="P2"><text:span text:style-name="T2">column headings</text:span></text:p>
      <text:p text:style-name="P3">pos <text:tab/><text:tab/><text:tab/>position in the rankings</text:p>
      <text:p text:style-name="P3">num<text:tab/><text:tab/><text:tab/>player number this round</text:p>
      <text:p text:style-name="P3">name<text:tab/><text:tab/><text:tab/>given name family name</text:p>
      <text:p text:style-name="P3">grade<text:tab/><text:tab/>entry grade</text:p>
      <text:p text:style-name="P3">club/country<text:tab/>full club name, country code</text:p>
      <text:p text:style-name="P3">win<text:tab/><text:tab/><text:tab/>number of games won</text:p>
      <text:p text:style-name="P3">mms<text:tab/><text:tab/><text:tab/>currrent McMahon score</text:p>
      <text:p text:style-name="P3">sos<text:tab/><text:tab/><text:tab/>sum of opponents McMahon scores</text:p>
      <text:p text:style-name="P3"/>
      <text:p text:style-name="P3"/>
      <text:p text:style-name="P2"><text:span text:style-name="T2">result codes</text:span></text:p>
      <text:p text:style-name="P3">- <text:s text:c="2"/>loss</text:p>
      <text:p text:style-name="P3">+ <text:s text:c="2"/>win</text:p>
      <text:p text:style-name="P3"/>
      <text:p text:style-name="P3">d <text:s text:c="2"/>default loss<text:tab/>you failed to appear </text:p>
      <text:p text:style-name="P3">f <text:s text:c="2"/>free win<text:tab/><text:tab/>your opponent failed to appear.</text:p>
      <text:p text:style-name="P3">v <text:s text:c="2"/>void<text:tab/><text:tab/>both players failed to app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eoff Kaniuk</meta:initial-creator>
    <meta:creation-date>2007-12-24T16:56:02</meta:creation-date>
    <dc:date>2009-12-11T11:42:25</dc:date>
    <dc:language>en-GB</dc:language>
    <meta:editing-cycles>4</meta:editing-cycles>
    <meta:editing-duration>PT00H52M59S</meta:editing-duration>
    <meta:document-statistic meta:table-count="0" meta:image-count="0" meta:object-count="0" meta:page-count="1" meta:paragraph-count="16" meta:word-count="70" meta:character-count="412"/>
    <meta:user-defined meta:name="Info 1"/>
    <meta:user-defined meta:name="Info 2"/>
    <meta:user-defined meta:name="Info 3"/>
    <meta:user-defined meta:name="Info 4"/>
  </office:meta>
</office:document-meta>
</file>