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/>
    </style:style>
    <style:style style:name="P5" style:family="paragraph" style:parent-style-name="Standard">
      <style:text-properties style:font-name="Arial" fo:font-size="12pt" style:font-size-asian="12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LONDON OPEN GO CONGRESS</text:p>
      <text:p text:style-name="P2"/>
      <text:p text:style-name="P1"/>
      <text:p text:style-name="P1"/>
      <text:p text:style-name="P1"/>
      <text:p text:style-name="P1"/>
      <text:p text:style-name="P4">CHANGES TO THE REGISTER </text:p>
      <text:p text:style-name="P4"/>
      <text:p text:style-name="P4"/>
      <text:p text:style-name="P4"/>
      <text:p text:style-name="P4"/>
      <text:p text:style-name="Standard"><text:span text:style-name="T1">If you wish to correct any of your details on the register, including which rounds you are playing in, then please fill in a </text:span><text:span text:style-name="T2">pink slip</text:span><text:span text:style-name="T1"> as follows:</text:span></text:p>
      <text:p text:style-name="P5"/>
      <text:p text:style-name="P5"/>
      <text:p text:style-name="P5">Player number. <text:s/>This is listed on the register.</text:p>
      <text:p text:style-name="P5"/>
      <text:p text:style-name="P5">Name (if changed).</text:p>
      <text:p text:style-name="P5"/>
      <text:p text:style-name="P5">Grade (if changed).</text:p>
      <text:p text:style-name="P5"/>
      <text:p text:style-name="P5">Club (if changed).</text:p>
      <text:p text:style-name="P5"/>
      <text:p text:style-name="P5">Country (if changed).</text:p>
      <text:p text:style-name="P5"/>
      <text:p text:style-name="P5">Rounds (if not playing in all rounds):</text:p>
      <text:p text:style-name="P5"/>
      <text:p text:style-name="P6"><text:span text:style-name="T1">Cross out the round numbers you are </text:span><text:span text:style-name="T3">NOT</text:span><text:span text:style-name="T1"> playing in</text:span></text:p>
      <text:p text:style-name="P7"><text:tab/><text:tab/>or</text:p>
      <text:p text:style-name="P6"><text:span text:style-name="T1">Circle the round numbers you </text:span><text:span text:style-name="T4">ARE</text:span><text:span text:style-name="T1"> playing in</text:span></text:p>
      <text:p text:style-name="P5"/>
      <text:p text:style-name="P7">Please note that dropping a round is permissible only if you are below the bar.</text:p>
      <text:p text:style-name="P5"/>
      <text:p text:style-name="P5"/>
      <text:p text:style-name="Standard"><text:span text:style-name="T1">Please, Please, <text:s/></text:span><text:span text:style-name="T3">PRINT</text:span><text:span text:style-name="T1"> your changes very clearly. <text:s/>Place the </text:span><text:span text:style-name="T2">pink slip</text:span><text:span text:style-name="T1"> in the box below this notice.</text:span></text:p>
      <text:p text:style-name="P5"/>
      <text:p text:style-name="P5"/>
      <text:p text:style-name="Standard"><text:span text:style-name="T1">Changes will be processed up to </text:span><text:span text:style-name="T3">HALF AN HOUR</text:span><text:span text:style-name="T1"> before the start of the round.</text:span></text:p>
      <text:p text:style-name="P5"/>
      <text:p text:style-name="P5"/>
      <text:p text:style-name="P5"/>
      <text:p text:style-name="P5"/>
      <text:p text:style-name="P5">Many thanks.</text:p>
      <text:p text:style-name="P5"/>
      <text:p text:style-name="P5"/>
      <text:p text:style-name="P5">Geoff Kani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egister Changes</dc:title>
    <meta:initial-creator>Geoff</meta:initial-creator>
    <meta:creation-date>1998-12-30T11:12:00</meta:creation-date>
    <dc:creator>Geoff Kaniuk</dc:creator>
    <dc:date>2010-12-12T17:37:34</dc:date>
    <meta:print-date>1998-12-30T11:28:00</meta:print-date>
    <dc:language>en-GB</dc:language>
    <meta:editing-cycles>14</meta:editing-cycles>
    <meta:editing-duration>PT1H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3" meta:character-count="730"/>
  </office:meta>
</office:document-meta>
</file>