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B5E00000845BB51467A.svm"/>
  <manifest:file-entry manifest:media-type="image/png" manifest:full-path="Pictures/10000201000001C9000000A77C5B942E.png"/>
  <manifest:file-entry manifest:media-type="image/jpeg" manifest:full-path="Pictures/1000000000000088000000C8A634D09F.jpg"/>
  <manifest:file-entry manifest:media-type="image/gif" manifest:full-path="Pictures/100000000000008E0000004E910465E9.gif"/>
  <manifest:file-entry manifest:media-type="image/png" manifest:full-path="Pictures/100000000000004200000042FDE6404B.png"/>
  <manifest:file-entry manifest:media-type="image/gif" manifest:full-path="Pictures/100000000000006B0000005223D9DA6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imes" svg:font-family="Times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Arial" fo:font-size="24pt" fo:font-weight="bold" style:font-size-asian="21pt" style:font-weight-asian="bold" style:font-size-complex="24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ff00ff" style:font-name="Arial" fo:font-size="32pt" fo:font-weight="bold" style:font-size-asian="33.5999984741211pt" style:font-weight-asian="bold" style:font-size-complex="38.4000015258789pt"/>
    </style:style>
    <style:style style:name="P4" style:family="paragraph" style:parent-style-name="Standard">
      <style:paragraph-properties fo:text-align="start" style:justify-single-word="false"/>
      <style:text-properties fo:color="#ff00ff" style:font-name="Arial" fo:font-size="32pt" fo:font-weight="bold" style:font-size-asian="33.5999984741211pt" style:font-weight-asian="bold" style:font-size-complex="38.4000015258789pt"/>
    </style:style>
    <style:style style:name="P5" style:family="paragraph" style:parent-style-name="Standard">
      <style:paragraph-properties fo:text-align="start" style:justify-single-word="false"/>
      <style:text-properties fo:color="#ff00ff" style:font-name="DejaVu Sans Mono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ff" style:font-name="DejaVu Sans Mono" fo:font-size="60pt" fo:font-weight="bold" style:font-size-asian="52.5pt" style:font-weight-asian="bold" style:font-size-complex="60pt" style:font-weight-complex="bold"/>
    </style:style>
    <style:style style:name="P7" style:family="paragraph" style:parent-style-name="Standard">
      <style:paragraph-properties fo:margin-left="-1.27cm" fo:margin-right="0cm" fo:text-indent="0cm" style:auto-text-indent="false"/>
      <style:text-properties fo:language="zxx" fo:country="non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style:font-name="Arial" fo:font-size="28pt" fo:font-weight="bold" style:font-size-asian="28pt" style:font-weight-asian="bold" style:font-size-complex="2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Arial" fo:font-size="24pt" fo:font-weight="bold" style:font-size-asian="24pt" style:font-weight-asian="bold" style:font-size-complex="24pt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7" text:anchor-type="page" text:anchor-page-number="1" svg:x="1.54cm" svg:y="16.221cm" svg:width="4.581cm" svg:height="3cm" draw:z-index="6">
        <draw:image xlink:href="Pictures/100000000000008E0000004E910465E9.gif" xlink:type="simple" xlink:show="embed" xlink:actuate="onLoad"/>
      </draw:frame>
      <text:p text:style-name="P9"><draw:frame draw:style-name="fr2" draw:name="Frame1" text:anchor-type="paragraph" svg:x="2.78cm" svg:y="0.785cm" fo:min-width="0.041cm" draw:z-index="0"><draw:text-box fo:min-height="0.37cm"><text:p text:style-name="P7"/></draw:text-box></draw:frame><draw:frame draw:style-name="fr3" draw:name="graphics2" text:anchor-type="paragraph" svg:x="22.767cm" svg:y="0.688cm" svg:width="3.715cm" svg:height="5.463cm" draw:z-index="3"><draw:image xlink:href="Pictures/1000000000000088000000C8A634D09F.jpg" xlink:type="simple" xlink:show="embed" xlink:actuate="onLoad"/></draw:frame></text:p>
      <text:p text:style-name="P8"><draw:frame draw:style-name="fr3" draw:name="graphics1" text:anchor-type="paragraph" svg:x="-1.448cm" svg:y="0.591cm" svg:width="5.001cm" svg:height="3.829cm" draw:z-index="2"><draw:image xlink:href="Pictures/100000000000006B0000005223D9DA66.gif" xlink:type="simple" xlink:show="embed" xlink:actuate="onLoad"/></draw:frame>37<text:span text:style-name="T1">th</text:span> London Open Go Congress</text:p>
      <text:p text:style-name="P2"/>
      <text:p text:style-name="P1"/>
      <text:p text:style-name="P3"><draw:frame draw:style-name="fr3" draw:name="graphics5" text:anchor-type="paragraph" svg:x="3.166cm" svg:y="1.242cm" svg:width="8.22cm" svg:height="3cm" draw:z-index="5"><draw:image xlink:href="Pictures/10000201000001C9000000A77C5B942E.png" xlink:type="simple" xlink:show="embed" xlink:actuate="onLoad"/></draw:frame></text:p>
      <text:p text:style-name="P3"/>
      <text:p text:style-name="P4"/>
      <text:p text:style-name="P5"><text:bookmark-start text:name="OLE_LINK2"/></text:p>
      <text:p text:style-name="P5"/>
      <text:p text:style-name="P5"/>
      <text:p text:style-name="P5"/>
      <text:p text:style-name="P5"/>
      <text:p text:style-name="P5"/>
      <text:p text:style-name="P6">REGISTER HERE</text:p>
      <text:p text:style-name="P5"><draw:frame draw:style-name="fr3" draw:name="graphics3" text:anchor-type="paragraph" svg:x="10.867cm" svg:y="2.032cm" svg:width="3cm" svg:height="3cm" draw:z-index="4"><draw:image xlink:href="Pictures/100000000000004200000042FDE6404B.png" xlink:type="simple" xlink:show="embed" xlink:actuate="onLoad"/></draw:frame><draw:frame draw:style-name="fr4" draw:name="graphics4" text:anchor-type="paragraph" svg:x="22.567cm" svg:y="2.032cm" svg:width="4.12cm" svg:height="3cm" draw:z-index="1"><draw:image xlink:href="Pictures/2000000700000B5E00000845BB51467A.svm" xlink:type="simple" xlink:show="embed" xlink:actuate="onLoad"/></draw:frame><text:bookmark-end text:name="OLE_LIN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Default_20_Paragraph_20_Font" style:display-name="Default Paragraph Font" style:family="text"/>
    <style:style style:name="MTEquationSection" style:family="text" style:parent-style-name="Default_20_Paragraph_20_Font">
      <style:text-properties fo:color="#ff0000" style:font-name="Arial" fo:font-size="72pt" style:font-size-asian="7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025cm" fo:margin-bottom="1.744cm" fo:margin-left="1.475cm" fo:margin-right="1.5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REGISTRATION</dc:title>
    <meta:initial-creator>Geoff</meta:initial-creator>
    <meta:creation-date>2005-12-18T13:34:00</meta:creation-date>
    <dc:creator>Geoff Kaniuk</dc:creator>
    <dc:date>2010-12-19T13:11:05</dc:date>
    <meta:print-date>2006-12-16T17:43:00</meta:print-date>
    <dc:language>en-GB</dc:language>
    <meta:editing-cycles>33</meta:editing-cycles>
    <meta:editing-duration>PT3H11M10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1" meta:paragraph-count="2" meta:word-count="7" meta:character-count="41"/>
  </office:meta>
</office:document-meta>
</file>