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font-size-asian="16pt"/>
    </style:style>
    <style:style style:name="P2" style:family="paragraph" style:parent-style-name="Standard">
      <style:text-properties style:font-name="Arial" fo:font-size="16pt" style:font-size-asian="16pt" style:font-size-complex="16pt"/>
    </style:style>
    <style:style style:name="P3" style:family="paragraph" style:parent-style-name="Standard">
      <style:text-properties style:font-name="Arial" fo:font-size="12pt" style:font-size-asian="12pt"/>
    </style:style>
    <style:style style:name="P4" style:family="paragraph" style:parent-style-name="Standard">
      <style:text-properties style:font-name="Arial" fo:font-size="6pt" style:font-size-asian="5.25pt" style:font-size-complex="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weight-complex="bold"/>
    </style:style>
    <style:style style:name="P6" style:family="paragraph" style:parent-style-name="Standard" style:list-style-name="L1">
      <style:paragraph-properties fo:margin-top="0cm" fo:margin-bottom="0.24cm" fo:line-height="1.101cm"/>
      <style:text-properties style:font-name="Arial" fo:font-size="20pt" style:font-size-asian="20pt" style:font-size-complex="20pt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T3" style:family="text">
      <style:text-properties style:text-position="super 58%" style:font-name="Arial" fo:font-size="12pt" style:font-size-asian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NGO TOURNAMENT REGISTRATION</text:p>
      <text:p text:style-name="P1"/>
      <text:p text:style-name="P1"/>
      <text:p text:style-name="Standard"><text:span text:style-name="T1">The RenGo tournament is scheduled for Friday 31</text:span><text:span text:style-name="T3">st</text:span><text:span text:style-name="T1"> Dec 2010 at 15:15, and takes place in the Gulbenkian room after the closing ceremony. <text:s/>Please enter the names, and grades of your team members </text:span><text:span text:style-name="T2">as clearly as possible</text:span><text:span text:style-name="T1"> on the list below by 15:00. <text:s/>The tournament should be completed by 19:00 - in time for the New Year's Eve meal!</text:span></text:p>
      <text:p text:style-name="P3"/>
      <text:p text:style-name="P3"/>
      <text:p text:style-name="P3"/>
      <text:p text:style-name="P2"><text:tab/>Name(Grade), Name(grade), ... <text:s text:c="3"/><text:tab/><text:tab/><text:tab/><text:tab/><text:tab/>AVERAGE </text:p>
      <text:p text:style-name="P4"/>
      <text:list text:style-name="L1">
        <text:list-item>
          <text:p text:style-name="P6">___________________________________<text:tab/>___</text:p>
        </text:list-item>
        <text:list-item>
          <text:p text:style-name="P6">___________________________________<text:tab/>___</text:p>
        </text:list-item>
        <text:list-item>
          <text:p text:style-name="P6">___________________________________<text:tab/>___</text:p>
        </text:list-item>
        <text:list-item>
          <text:p text:style-name="P6">___________________________________<text:tab/>___</text:p>
        </text:list-item>
        <text:list-item>
          <text:p text:style-name="P6">___________________________________<text:tab/>___</text:p>
        </text:list-item>
        <text:list-item>
          <text:p text:style-name="P6">___________________________________<text:tab/>___</text:p>
        </text:list-item>
        <text:list-item>
          <text:p text:style-name="P6">__________________________________<text:tab/>___</text:p>
        </text:list-item>
        <text:list-item>
          <text:p text:style-name="P6">___________________________________<text:tab/>___</text:p>
        </text:list-item>
        <text:list-item>
          <text:p text:style-name="P6">___________________________________<text:tab/>___</text:p>
        </text:list-item>
        <text:list-item>
          <text:p text:style-name="P6">__________________________________<text:tab/>___</text:p>
        </text:list-item>
        <text:list-item>
          <text:p text:style-name="P6">__________________________________<text:tab/>___</text:p>
        </text:list-item>
        <text:list-item>
          <text:p text:style-name="P6">__________________________________<text:tab/>___</text:p>
        </text:list-item>
        <text:list-item>
          <text:p text:style-name="P6">__________________________________<text:tab/>___</text:p>
        </text:list-item>
        <text:list-item>
          <text:p text:style-name="P6">__________________________________<text:tab/>___</text:p>
        </text:list-item>
        <text:list-item>
          <text:p text:style-name="P6">__________________________________<text:tab/>___</text:p>
        </text:list-item>
        <text:list-item>
          <text:p text:style-name="P6">__________________________________<text:tab/>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WfxFaxNum" style:family="paragraph" style:parent-style-name="Standard"/>
    <style:style style:name="WfxTime" style:family="paragraph" style:parent-style-name="Standard"/>
    <style:style style:name="WfxDate" style:family="paragraph" style:parent-style-name="Standard"/>
    <style:style style:name="WfxRecipient" style:family="paragraph" style:parent-style-name="Standard"/>
    <style:style style:name="WfxCompany" style:family="paragraph" style:parent-style-name="Standard"/>
    <style:style style:name="WfxSubject" style:family="paragraph" style:parent-style-name="Standard"/>
    <style:style style:name="WfxKeyword" style:family="paragraph" style:parent-style-name="Standard"/>
    <style:style style:name="WfxBillCode" style:family="paragraph" style:parent-style-name="Standard"/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7cm" fo:margin-bottom="1.002cm" fo:margin-left="1.501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PairGoRegistration</dc:title>
    <meta:initial-creator>Geoff Kaniuk</meta:initial-creator>
    <meta:creation-date>2002-12-18T23:05:00</meta:creation-date>
    <dc:creator>Geoff Kaniuk</dc:creator>
    <dc:date>2010-12-16T18:31:22</dc:date>
    <meta:printed-by>Geoff Kaniuk</meta:printed-by>
    <meta:print-date>2007-12-26T13:55:08</meta:print-date>
    <dc:language>en-GB</dc:language>
    <meta:editing-cycles>22</meta:editing-cycles>
    <meta:editing-duration>PT1H2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66" meta:character-count="1019"/>
  </office:meta>
</office:document-meta>
</file>