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weight-complex="bold"/>
    </style:style>
    <style:style style:name="P6" style:family="paragraph" style:parent-style-name="Standard" style:list-style-name="L1">
      <style:paragraph-properties fo:margin-top="0cm" fo:margin-bottom="0.24cm" fo:line-height="1.101cm"/>
      <style:text-properties style:font-name="Arial" fo:font-size="20pt" style:font-size-asian="20pt" style:font-size-complex="20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style:text-position="super 58%" style:font-name="Arial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NGO TOURNAMENT SINGLES REGISTRATION</text:p>
      <text:p text:style-name="P1"/>
      <text:p text:style-name="P1"/>
      <text:p text:style-name="Standard"><text:span text:style-name="T1">If you would like to play in the Rengo, but don't have team-mates, please sign up below by 14:00 on Friday 31</text:span><text:span text:style-name="T3">st</text:span><text:span text:style-name="T1">, giving your name and grade </text:span><text:span text:style-name="T2">as clearly as possible</text:span><text:span text:style-name="T1">. <text:s/>Your Rengo tournament organiser will find a team for you!</text:span></text:p>
      <text:p text:style-name="P3"/>
      <text:p text:style-name="P3"/>
      <text:p text:style-name="P3"/>
      <text:p text:style-name="P2"><text:tab/>Name<text:tab/><text:tab/><text:tab/><text:tab/><text:tab/><text:tab/><text:tab/> <text:s/><text:tab/><text:tab/><text:tab/>Grade</text:p>
      <text:p text:style-name="P4"/>
      <text:list text:style-name="L1"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002cm" fo:margin-left="1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airGoRegistration</dc:title>
    <meta:initial-creator>Geoff Kaniuk</meta:initial-creator>
    <meta:creation-date>2002-12-18T23:05:00</meta:creation-date>
    <dc:creator>Geoff Kaniuk</dc:creator>
    <dc:date>2010-12-16T18:39:35</dc:date>
    <meta:printed-by>Geoff Kaniuk</meta:printed-by>
    <meta:print-date>2007-12-26T13:55:08</meta:print-date>
    <dc:language>en-GB</dc:language>
    <meta:editing-cycles>23</meta:editing-cycles>
    <meta:editing-duration>PT1H10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8" meta:character-count="897"/>
  </office:meta>
</office:document-meta>
</file>