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87cm" fo:margin-left="0.129cm" table:align="left" style:writing-mode="lr-tb"/>
    </style:style>
    <style:style style:name="Table1.A" style:family="table-column">
      <style:table-column-properties style:column-width="4.967cm"/>
    </style:style>
    <style:style style:name="Table1.B" style:family="table-column">
      <style:table-column-properties style:column-width="1.286cm"/>
    </style:style>
    <style:style style:name="Table1.J" style:family="table-column">
      <style:table-column-properties style:column-width="1.633cm"/>
    </style:style>
    <style:style style:name="Table1.1" style:family="table-row">
      <style:table-row-properties style:row-height="0.85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J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.598cm" table:align="margins" style:writing-mode="lr-tb"/>
    </style:style>
    <style:style style:name="Table2.A" style:family="table-column">
      <style:table-column-properties style:column-width="0.857cm" style:rel-column-width="21622*"/>
    </style:style>
    <style:style style:name="Table2.C" style:family="table-column">
      <style:table-column-properties style:column-width="0.884cm" style:rel-column-width="2229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3.187cm" table:align="margins" style:writing-mode="lr-tb"/>
    </style:style>
    <style:style style:name="Table3.A" style:family="table-column">
      <style:table-column-properties style:column-width="0.746cm" style:rel-column-width="15341*"/>
    </style:style>
    <style:style style:name="Table3.C" style:family="table-column">
      <style:table-column-properties style:column-width="0.834cm" style:rel-column-width="17154*"/>
    </style:style>
    <style:style style:name="Table3.D" style:family="table-column">
      <style:table-column-properties style:column-width="0.861cm" style:rel-column-width="1769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.718cm" table:align="margins" style:writing-mode="lr-tb"/>
    </style:style>
    <style:style style:name="Table4.A" style:family="table-column">
      <style:table-column-properties style:column-width="0.857cm" style:rel-column-width="32700*"/>
    </style:style>
    <style:style style:name="Table4.B" style:family="table-column">
      <style:table-column-properties style:column-width="0.861cm" style:rel-column-width="3283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text-properties style:font-name="Arial" fo:font-size="12pt" fo:language="en" fo:country="US" style:font-size-asian="12pt" style:language-asian="zxx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.212cm"/>
      <style:text-properties style:font-name="Arial" fo:font-size="12pt" style:font-size-asian="12pt"/>
    </style:style>
    <style:style style:name="P12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/>
    </style:style>
    <style:style style:name="P19" style:family="paragraph" style:parent-style-name="Standard" style:list-style-name="L1">
      <style:paragraph-properties fo:margin-left="0cm" fo:margin-right="0cm" fo:margin-top="0cm" fo:margin-bottom="0.212cm" fo:text-indent="0cm" style:auto-text-indent="false"/>
      <style:text-properties style:font-name="Arial" fo:font-size="12pt" style:font-size-asian="12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writing-mode="lr-tb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Symbol" fo:font-size="12pt" style:font-size-asian="12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space-before="1.27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msArrowEnd_20_9" draw:marker-end-width="0.61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LIGHTNING PRELIMS RESULT SHEET</text:p>
      <text:p text:style-name="P3"/>
      <text:list text:style-name="L1">
        <text:list-item>
          <text:p text:style-name="P19">Write player’s names in MMS order down the first column.</text:p>
        </text:list-item>
        <text:list-item>
          <text:p text:style-name="P19">Write player’s initials in MMS order along the first row.</text:p>
        </text:list-item>
        <text:list-item>
          <text:p text:style-name="P19">Play 5 rounds.</text:p>
        </text:list-item>
        <text:list-item>
          <text:p text:style-name="P19">If there are only 4 players, repeat the Round Robin from the start.</text:p>
        </text:list-item>
        <text:list-item>
          <text:p text:style-name="P19">Average the results of repeat games.</text:p>
        </text:list-item>
      </text:list>
      <text:p text:style-name="P11"/>
      <text:h text:style-name="Heading_20_1" text:outline-level="1">TABLE <text:s/>_______<text:tab/><text:tab/><text:tab/><text:tab/>WINNER _______________________</text:h>
      <text:p text:style-name="P3"/>
      <table:table table:name="Table1" table:style-name="Table1">
        <table:table-column table:style-name="Table1.A"/>
        <table:table-column table:style-name="Table1.B" table:number-columns-repeated="8"/>
        <table:table-column table:style-name="Table1.J"/>
        <table:table-row table:style-name="Table1.1">
          <table:table-cell table:style-name="Table1.A1" office:value-type="string">
            <text:p text:style-name="P1">PLAYER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J1" office:value-type="string">
            <text:p text:style-name="P13">TOTAL</text:p>
            <text:p text:style-name="P12">WINS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X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X</text:p>
          </table:table-cell>
          <table:table-cell table:style-name="Table1.A2" office:value-type="string">
            <text:p text:style-name="P14"/>
          </table:table-cell>
          <table:table-cell table:style-name="Table1.J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>X</text:p>
          </table:table-cell>
          <table:table-cell table:style-name="Table1.J2" office:value-type="string">
            <text:p text:style-name="P13"/>
          </table:table-cell>
        </table:table-row>
      </table:table>
      <text:p text:style-name="Standard"/>
      <text:p text:style-name="Standard"/>
      <text:p text:style-name="P5">Komi:<text:tab/></text:p>
      <text:p text:style-name="P16"><text:span text:style-name="T1">6;</text:span><text:span text:style-name="T2"><text:tab/><text:tab/><text:tab/></text:span><text:span text:style-name="T1">Choose Black by Nigiri.</text:span></text:p>
      <text:p text:style-name="P3"/>
      <text:p text:style-name="P5">Handicap:</text:p>
      <text:p text:style-name="P17">Full Handicap.<text:tab/>Extra stones go anywhere.<text:tab/><text:tab/>Jigo is Jigo </text:p>
      <text:p text:style-name="P3"/>
      <text:p text:style-name="P5">Ties:</text:p>
      <text:p text:style-name="P16"><text:span text:style-name="T1">Player-Player result </text:span><text:span text:style-name="T3"></text:span><text:span text:style-name="T1"> Lower Graded Player </text:span><text:span text:style-name="T3"></text:span><text:span text:style-name="T1"> Nigiri.</text:span></text:p>
      <text:p text:style-name="P3"/>
      <text:p text:style-name="P5">Style:</text:p>
      <text:p text:style-name="P17">Round Robin for 5 rounds. <text:s/>The strongest player is Robin and remains fixed at chair 1. <text:s/>The remaining players circulate, <text:s/>advancing a step clockwise at each round.</text:p>
      <text:p text:style-name="P3"/>
      <text:p text:style-name="P7"><draw:g text:anchor-type="char" draw:z-index="3" draw:style-name="gr1"><draw:line draw:style-name="gr2" draw:text-style-name="P20" svg:x1="7.717cm" svg:y1="0.076cm" svg:x2="11cm" svg:y2="0.078cm"><text:p/></draw:line><draw:custom-shape draw:style-name="gr3" draw:text-style-name="P21" svg:width="1.38cm" svg:height="1.063cm" svg:x="10.334cm" svg:y="0.074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21" svg:width="1.38cm" svg:height="1.063cm" svg:x="10.308cm" svg:y="2.189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20" svg:x1="10.975cm" svg:y1="3.251cm" svg:x2="8.036cm" svg:y2="3.253cm"><text:p/></draw:line><draw:line draw:style-name="gr2" draw:text-style-name="P20" svg:x1="12.984cm" svg:y1="0.023cm" svg:x2="16.267cm" svg:y2="0.025cm"><text:p/></draw:line><draw:custom-shape draw:style-name="gr3" draw:text-style-name="P21" svg:width="1.38cm" svg:height="1.063cm" svg:x="15.599cm" svg:y="0.021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" draw:text-style-name="P20" svg:x1="16.979cm" svg:y1="0.552cm" svg:x2="16.981cm" svg:y2="2.67cm"><text:p/></draw:line><draw:custom-shape draw:style-name="gr3" draw:text-style-name="P21" svg:width="1.38cm" svg:height="1.063cm" svg:x="15.573cm" svg:y="2.136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20" svg:x1="16.24cm" svg:y1="3.198cm" svg:x2="13.301cm" svg:y2="3.2cm"><text:p/></draw:line><draw:line draw:style-name="gr2" draw:text-style-name="P20" svg:x1="2.559cm" svg:y1="0.102cm" svg:x2="5.842cm" svg:y2="0.104cm"><text:p/></draw:line><draw:custom-shape draw:style-name="gr3" draw:text-style-name="P21" svg:width="1.38cm" svg:height="1.063cm" svg:x="5.175cm" svg:y="0.1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21" svg:width="1.38cm" svg:height="1.063cm" svg:x="5.148cm" svg:y="2.215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20" svg:x1="5.816cm" svg:y1="3.277cm" svg:x2="2.877cm" svg:y2="3.279cm"><text:p/></draw:line><draw:line draw:style-name="gr3" draw:text-style-name="P20" svg:x1="11.714cm" svg:y1="0.605cm" svg:x2="11.716cm" svg:y2="2.723cm"><text:p/></draw:line><draw:line draw:style-name="gr3" draw:text-style-name="P20" svg:x1="6.553cm" svg:y1="0.612cm" svg:x2="6.555cm" svg:y2="2.73cm"><text:p/></draw:line></draw:g></text:p>
      <text:p text:style-name="P3"><draw:frame draw:style-name="fr1" draw:name="Frame1" text:anchor-type="paragraph" svg:x="9.64cm" svg:y="0.704cm" svg:width="2.598cm" draw:z-index="0"><draw:text-box fo:min-height="0.37cm"><table:table table:name="Table2" table:style-name="Table2"><table:table-column table:style-name="Table2.A" table:number-columns-repeated="2"/><table:table-column table:style-name="Table2.C"/><table:table-row table:style-name="Table2.1"><table:table-cell table:style-name="Table2.A1" office:value-type="string"><text:p text:style-name="P6">1</text:p></table:table-cell><table:table-cell table:style-name="Table2.A1" office:value-type="string"><text:p text:style-name="P4">2</text:p></table:table-cell><table:table-cell table:style-name="Table2.C1" office:value-type="string"><text:p text:style-name="P4">3</text:p></table:table-cell></table:table-row><table:table-row table:style-name="Table2.1"><table:table-cell table:style-name="Table2.A2" office:value-type="string"><text:p text:style-name="P4">6</text:p></table:table-cell><table:table-cell table:style-name="Table2.A2" office:value-type="string"><text:p text:style-name="P4">5</text:p></table:table-cell><table:table-cell table:style-name="Table2.C2" office:value-type="string"><text:p text:style-name="P4">4</text:p></table:table-cell></table:table-row></table:table></draw:text-box></draw:frame><draw:frame draw:style-name="fr1" draw:name="Frame2" text:anchor-type="paragraph" svg:x="14.771cm" svg:y="0.691cm" svg:width="3.187cm" draw:z-index="1"><draw:text-box fo:min-height="0.37cm"><table:table table:name="Table3" table:style-name="Table3"><table:table-column table:style-name="Table3.A" table:number-columns-repeated="2"/><table:table-column table:style-name="Table3.C"/><table:table-column table:style-name="Table3.D"/><table:table-row table:style-name="Table3.1"><table:table-cell table:style-name="Table3.A1" office:value-type="string"><text:p text:style-name="P6">1</text:p></table:table-cell><table:table-cell table:style-name="Table3.A1" office:value-type="string"><text:p text:style-name="P4">2</text:p></table:table-cell><table:table-cell table:style-name="Table3.A1" office:value-type="string"><text:p text:style-name="P4">3</text:p></table:table-cell><table:table-cell table:style-name="Table3.D1" office:value-type="string"><text:p text:style-name="P4">4</text:p></table:table-cell></table:table-row><table:table-row table:style-name="Table3.1"><table:table-cell table:style-name="Table3.A2" office:value-type="string"><text:p text:style-name="P4">8</text:p></table:table-cell><table:table-cell table:style-name="Table3.A2" office:value-type="string"><text:p text:style-name="P4">7</text:p></table:table-cell><table:table-cell table:style-name="Table3.A2" office:value-type="string"><text:p text:style-name="P4">6</text:p></table:table-cell><table:table-cell table:style-name="Table3.D2" office:value-type="string"><text:p text:style-name="P4">5</text:p></table:table-cell></table:table-row></table:table></draw:text-box></draw:frame><draw:frame draw:style-name="fr1" draw:name="Frame3" text:anchor-type="paragraph" svg:x="4.322cm" svg:y="0.697cm" svg:width="1.718cm" draw:z-index="2"><draw:text-box fo:min-height="0.37cm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6">1</text:p></table:table-cell><table:table-cell table:style-name="Table4.B1" office:value-type="string"><text:p text:style-name="P4">2</text:p></table:table-cell></table:table-row><table:table-row table:style-name="Table4.1"><table:table-cell table:style-name="Table4.A2" office:value-type="string"><text:p text:style-name="P4">4</text:p></table:table-cell><table:table-cell table:style-name="Table4.B2" office:value-type="string"><text:p text:style-name="P4">3</text:p></table:table-cell></table:table-row></table:table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9" draw:display-name="msArrowEnd 9" svg:viewBox="0 0 350 350" svg:d="m175 0 175 350h-35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WW8NumSt1z0" style:family="text">
      <style:text-properties style:font-name="Symbol"/>
    </style:style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fo:font-size="20pt" fo:font-weight="bold" style:font-size-asian="20pt" style:font-weight-asian="bold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51cm" fo:margin-left="1.752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ightning Results</dc:title>
    <meta:initial-creator>Geoff Kaniuk</meta:initial-creator>
    <meta:creation-date>2006-04-06T16:44:00</meta:creation-date>
    <dc:creator>Geoff Kaniuk</dc:creator>
    <dc:date>2007-12-25T11:00:32</dc:date>
    <meta:print-date>2006-04-06T17:50:00</meta:print-date>
    <dc:language>en-GB</dc:language>
    <meta:editing-cycles>5</meta:editing-cycles>
    <meta:editing-duration>PT18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44" meta:word-count="129" meta:character-count="674"/>
  </office:meta>
</office:document-meta>
</file>