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Nimbus Roman No9 L" svg:font-family="'Nimbus Roman No9 L'"/>
    <style:font-face style:name="Times" svg:font-family="Times"/>
    <style:font-face style:name="DejaVu Sans Mono" svg:font-family="'DejaVu Sans Mono'" style:font-family-generic="modern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Nimbus Sans L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Preformatted_20_Text"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Nimbus Sans 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DejaVu Sans" style:font-name-asian="DejaVu Sans Mono" style:font-name-complex="DejaVu Sans Mono"/>
    </style:style>
    <style:style style:name="T2" style:family="text">
      <style:text-properties style:font-name="Nimbus Sans L"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NDON OPEN GO CONGRESS</text:p>
      <text:p text:style-name="P2"/>
      <text:p text:style-name="P4">TOURNAMENT RULES</text:p>
      <text:p text:style-name="P3"/>
      <text:p text:style-name="P3"/>
      <text:p text:style-name="P3">STYLE:</text:p>
      <text:p text:style-name="P1">The London Open is a 7 round McMahon tournament conforming to the rules of the Pandanet Go European Cup.</text:p>
      <text:p text:style-name="P1"/>
      <text:p text:style-name="P1"/>
      <text:p text:style-name="P3">KOMI:</text:p>
      <text:p text:style-name="P1">Komi is <text:s/>7<text:span text:style-name="T1">½</text:span> points awarded during counting at the end of the game.</text:p>
      <text:p text:style-name="P1"/>
      <text:p text:style-name="P1"/>
      <text:p text:style-name="P3">HANDICAP:</text:p>
      <text:p text:style-name="P1">Where required, handicap is McMahon score difference minus one.</text:p>
      <text:p text:style-name="P1"/>
      <text:p text:style-name="P1"/>
      <text:p text:style-name="P3">TIME LIMITS:</text:p>
      <text:p text:style-name="P1">Ninety Minutes per player, if either player is 19Kyu or stronger.</text:p>
      <text:p text:style-name="P1">Sixty Minutes per player, if both players are 20Kyu or below.</text:p>
      <text:p text:style-name="P1"/>
      <text:p text:style-name="P1"/>
      <text:p text:style-name="P3">OVERTIME:</text:p>
      <text:p text:style-name="P1"><text:span text:style-name="T2">The Canadian overtime system, with 20 stones in 5 minutes is used for all players. <text:s/></text:span>Once you have played all the required stones, reset the clock. <text:s/>You lose on time if you have not played all your stones in the time period.</text:p>
      <text:p text:style-name="P1"/>
      <text:p text:style-name="P1"/>
      <text:p text:style-name="P3">MISSING ROUNDS:</text:p>
      <text:p text:style-name="P1">Players above the bar are expected to play all rounds. <text:s/>If you are planning not to play in a round, you must inform the organisers by completing a pink slip <text:span text:style-name="T3">at the very latest half an hour in advance</text:span> of the pairing. <text:s/>You lose by default if you are an hour or more late.</text:p>
      <text:p text:style-name="P1"/>
      <text:p text:style-name="P1"/>
      <text:p text:style-name="P3">DISPUTES:</text:p>
      <text:p text:style-name="P1">In case of any dispute consult the referee. <text:s/>If he cannot resolve the matter, the dispute can be referred to the Adjudication Committee.</text:p>
      <text:p text:style-name="P1"/>
      <text:p text:style-name="P1"/>
      <text:p text:style-name="P3">WINNER:</text:p>
      <text:p text:style-name="P1">The winner of the London Open Go Congress is the player with the highest final rank determined by McMahon Score, then SOS. <text:s/>In the event of a tie, the London Open Cup is shared amongst all players with the highest rank.</text:p>
      <text:p text:style-name="P1"/>
      <text:p text:style-name="P1"/>
      <text:p text:style-name="P1">Geoff Kaniuk(Tournament Directo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Nimbus Roman No9 L" svg:font-family="'Nimbus Roman No9 L'"/>
    <style:font-face style:name="Times" svg:font-family="Times"/>
    <style:font-face style:name="DejaVu Sans Mono" svg:font-family="'DejaVu Sans Mono'" style:font-family-generic="modern" style:font-pitch="fixed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Roman No9 L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048cm" fo:margin-left="1.256cm" fo:margin-right="1.1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12-24T12:00:57</meta:creation-date>
    <dc:date>2009-12-09T22:49:21</dc:date>
    <meta:printed-by>Geoff Kaniuk</meta:printed-by>
    <meta:print-date>2007-12-24T12:20:33</meta:print-date>
    <dc:language>en-GB</dc:language>
    <meta:editing-cycles>8</meta:editing-cycles>
    <meta:editing-duration>PT00H38M00S</meta:editing-duration>
    <meta:document-statistic meta:table-count="0" meta:image-count="0" meta:object-count="0" meta:page-count="1" meta:paragraph-count="20" meta:word-count="243" meta:character-count="1350"/>
    <meta:user-defined meta:name="Info 1"/>
    <meta:user-defined meta:name="Info 2"/>
    <meta:user-defined meta:name="Info 3"/>
    <meta:user-defined meta:name="Info 4"/>
  </office:meta>
</office:document-meta>
</file>