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Mono" svg:font-family="'Liberation Mono'"/>
    <style:font-face style:name="Liberation Sans" svg:font-family="'Liberation Sans'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language="en" fo:country="US" style:font-size-asian="20pt" style:language-asian="none" style:country-asian="none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2pt" style:font-size-asian="7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48pt" style:font-size-asian="48pt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style:font-size-asian="20pt" style:font-name-complex="Arial"/>
    </style:style>
    <style:style style:name="P7" style:family="paragraph">
      <style:paragraph-properties style:writing-mode="lr-tb"/>
    </style:style>
    <style:style style:name="T1" style:family="text">
      <style:text-properties style:font-name="Arial" fo:font-size="72pt" style:font-size-asian="72pt" style:font-name-complex="Arial"/>
    </style:style>
    <style:style style:name="T2" style:family="text">
      <style:text-properties style:font-name="Arial" fo:font-size="20pt" style:font-size-asian="20pt" style:font-name-complex="Arial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ONDON OPEN GO CONGRESS</text:p>
      <text:p text:style-name="P2"/>
      <text:p text:style-name="P3"><draw:g text:anchor-type="char" draw:z-index="0" draw:style-name="gr1"><draw:g draw:style-name="gr2"><draw:custom-shape draw:style-name="gr3" draw:text-style-name="P7" svg:width="0.65cm" svg:height="1.394cm" svg:x="14.305cm" svg:y="0.5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0.452cm" svg:height="0.816cm" svg:x="14.4cm" svg:y="0.6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2"><draw:custom-shape draw:style-name="gr4" draw:text-style-name="P7" svg:width="0.1cm" svg:height="0.071cm" svg:x="14.418cm" svg:y="1.5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0.1cm" svg:height="0.071cm" svg:x="14.57cm" svg:y="1.5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0.1cm" svg:height="0.071cm" svg:x="14.722cm" svg:y="1.5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4" draw:text-style-name="P7" svg:width="0.1cm" svg:height="0.071cm" svg:x="14.418cm" svg:y="1.6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0.1cm" svg:height="0.071cm" svg:x="14.57cm" svg:y="1.6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0.1cm" svg:height="0.071cm" svg:x="14.722cm" svg:y="1.6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2"><draw:custom-shape draw:style-name="gr4" draw:text-style-name="P7" svg:width="0.1cm" svg:height="0.071cm" svg:x="14.418cm" svg:y="1.7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0.1cm" svg:height="0.071cm" svg:x="14.57cm" svg:y="1.7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0.1cm" svg:height="0.071cm" svg:x="14.722cm" svg:y="1.7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custom-shape draw:style-name="gr3" draw:text-style-name="P7" svg:width="2.001cm" svg:height="2.001cm" svg:x="13.642cm" svg:y="0.263cm"><text:p/><draw:enhanced-geometry svg:viewBox="0 0 21600 21600" draw:glue-points="10800 0 3160 3160 0 10800 3160 18440 10800 21600 18440 18440 21600 10800 18440 3160" draw:text-areas="3200 3200 18400 18400" draw:type="ring" draw:modifiers="1781" draw:enhanced-path="U 10800 10800 10800 10800 0 23592960 Z U 10800 10800 ?f1 ?f1 0 235929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3" draw:text-style-name="P7" svg:width="1.426cm" svg:height="1.401cm" svg:x="13.87cm" svg:y="0.505cm"><text:p/><draw:enhanced-geometry svg:viewBox="0 0 21600 21600" draw:glue-points="?f6 0 10800 ?f8 ?f11 10800 ?f9 21600 10800 ?f10 ?f5 10800" draw:text-areas="?f3 ?f3 ?f4 ?f4" draw:type="parallelogram" draw:modifiers="1798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p>
      <text:p text:style-name="P2"/>
      <text:p text:style-name="P2"/>
      <text:p text:style-name="P2">MOBILE PHONES</text:p>
      <text:p text:style-name="P2"/>
      <text:p text:style-name="P4">MUST BE</text:p>
      <text:p text:style-name="P1"><text:span text:style-name="T1"><text:s/>SWITCHED</text:span><text:span text:style-name="T2"><text:tab/></text:span><text:span text:style-name="T1">OFF</text:span></text:p>
      <text:p text:style-name="P2"/>
      <text:p text:style-name="P5"><text:s/>DURING PL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/>
    <style:font-face style:name="Liberation Sans" svg:font-family="'Liberation Sans'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0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Mono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.752cm" fo:margin-bottom="3.17cm" fo:margin-left="0.501cm" fo:margin-right="0.446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eoff</meta:initial-creator>
    <meta:creation-date>2006-12-17T14:52:00</meta:creation-date>
    <dc:creator>Geoff</dc:creator>
    <dc:date>2006-12-17T15:06:00</dc:date>
    <meta:editing-cycles>3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2" meta:character-count="68"/>
  </office:meta>
</office:document-meta>
</file>