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2" style:family="paragraph" style:parent-style-name="Standard"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size-asian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margin-left="3.81cm" fo:margin-right="0cm" fo:text-indent="0cm" style:auto-text-indent="false"/>
      <style:text-properties style:font-name="Arial" fo:font-size="12pt" style:font-size-asian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RENGO TOURNAMENT - RULES</text:p>
      <text:p text:style-name="P1"/>
      <text:p text:style-name="P2">Rounds:</text:p>
      <text:p text:style-name="P4">There will be 4 rounds.</text:p>
      <text:p text:style-name="P3"/>
      <text:p text:style-name="P3"/>
      <text:p text:style-name="Standard"><text:span text:style-name="T1">Time Limits</text:span><text:span text:style-name="T2">:</text:span></text:p>
      <text:p text:style-name="P4">20 minutes sudden death.</text:p>
      <text:p text:style-name="P3"/>
      <text:p text:style-name="P3"/>
      <text:p text:style-name="P5">Team Grade:</text:p>
      <text:p text:style-name="P4">Each team is given a grade defined by the average of the team player's grades and possibly modified by the RenGo organiser.</text:p>
      <text:p text:style-name="P3"/>
      <text:p text:style-name="P3"/>
      <text:p text:style-name="P2">Komi:</text:p>
      <text:p text:style-name="P4">The komi is 7½ for equally graded teams. </text:p>
      <text:p text:style-name="P4">Choose Black by Nigiri.</text:p>
      <text:p text:style-name="P3"/>
      <text:p text:style-name="P3"/>
      <text:p text:style-name="P3">Handicap:</text:p>
      <text:p text:style-name="P4"><text:span text:style-name="T2">Black wins Jigo. <text:s/></text:span>Handicap is Grade difference.</text:p>
      <text:p text:style-name="P4">Larger sized team gains handicap stones equal to difference in team size.</text:p>
      <text:p text:style-name="P4"/>
      <text:p text:style-name="P3"/>
      <text:p text:style-name="P3"/>
      <text:p text:style-name="P2">Results:</text:p>
      <text:p text:style-name="P4"><text:span text:style-name="T2">The onus is on the winner to record the result. <text:s/></text:span>Failure to do so may result in a loss.</text:p>
      <text:p text:style-name="P3"/>
      <text:p text:style-name="P3"/>
      <text:p text:style-name="P2">Style:</text:p>
      <text:p text:style-name="P4">Each team contains between 2 to 4 players and each team elects a team leader responsible for pressing the clock.</text:p>
      <text:p text:style-name="P4"/>
      <text:p text:style-name="P4">Players in each team take turns in clockwise order. <text:s/>Playing out of turn is penalised by 2 stones.</text:p>
      <text:p text:style-name="P6"/>
      <text:p text:style-name="P4"><text:span text:style-name="T2">If a player forgets to play, the team leader can remind the player with: </text:span>“Please play NOW!” </text:p>
      <text:p text:style-name="P4"/>
      <text:p text:style-name="P4">The pairing is McMahon, aiming for high handicaps to start, reducing for each round. <text:s/>Japanese Verbal rules of play apply.</text:p>
      <text:p text:style-name="P3"/>
      <text:p text:style-name="P3"/>
      <text:p text:style-name="P2">The Clock:</text:p>
      <text:p text:style-name="P4">If you capture more than three stones, you may stop the clock while removing prisoners.</text:p>
      <text:p text:style-name="P3"/>
      <text:p text:style-name="P3"/>
      <text:p text:style-name="P2">Disputes:</text:p>
      <text:p text:style-name="P4">The RenGo Tournament Organiser’s decision is fin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002cm" fo:margin-left="1.752cm" fo:margin-right="1.75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engo Rules</dc:title>
    <meta:initial-creator>Geoff Kaniuk</meta:initial-creator>
    <meta:creation-date>2002-12-18T08:09:00</meta:creation-date>
    <dc:creator>Geoff Kaniuk</dc:creator>
    <dc:date>2010-12-16T18:28:48</dc:date>
    <meta:print-date>2004-12-16T22:34:00</meta:print-date>
    <dc:language>en-GB</dc:language>
    <meta:editing-cycles>11</meta:editing-cycles>
    <meta:editing-duration>PT3H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93" meta:character-count="1105"/>
  </office:meta>
</office:document-meta>
</file>